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7">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
      <text:list-level-style-bullet text:bullet-char="•" text:level="1">
        <style:list-level-properties text:min-label-width="10mm"/>
      </text:list-level-style-bullet>
    </text:list-style>
    <text:list-style style:name="id1-3-2-2-2-10-4-5">
      <text:list-level-style-bullet text:bullet-char="•" text:level="1">
        <style:list-level-properties text:min-label-width="10mm"/>
      </text:list-level-style-bullet>
    </text:list-style>
    <text:list-style style:name="id1-3-2-2-2-10-4-6">
      <text:list-level-style-bullet text:bullet-char="•" text:level="1">
        <style:list-level-properties text:min-label-width="10mm"/>
      </text:list-level-style-bullet>
    </text:list-style>
    <text:list-style style:name="id1-3-2-2-2-10-4-7">
      <text:list-level-style-bullet text:bullet-char="•" text:level="1">
        <style:list-level-properties text:min-label-width="10mm"/>
      </text:list-level-style-bullet>
    </text:list-style>
    <text:list-style style:name="id1-3-2-2-2-10-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7-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11">
      <text:list-level-style-bullet style:num-suffix="" text:bullet-char="​" text:level="1">
        <style:list-level-properties text:min-label-width="10mm"/>
      </text:list-level-style-bullet>
    </text:list-style>
    <text:list-style style:name="id1-3-2-2-3-3-6-12">
      <text:list-level-style-bullet style:num-suffix="" text:bullet-char="​" text:level="1">
        <style:list-level-properties text:min-label-width="10mm"/>
      </text:list-level-style-bullet>
    </text:list-style>
    <text:list-style style:name="id1-3-2-2-3-3-6-13">
      <text:list-level-style-bullet style:num-suffix="" text:bullet-char="​" text:level="1">
        <style:list-level-properties text:min-label-width="10mm"/>
      </text:list-level-style-bullet>
    </text:list-style>
    <text:list-style style:name="id1-3-2-2-3-3-6-14">
      <text:list-level-style-bullet style:num-suffix="" text:bullet-char="​" text:level="1">
        <style:list-level-properties text:min-label-width="10mm"/>
      </text:list-level-style-bullet>
    </text:list-style>
    <text:list-style style:name="id1-3-2-2-3-3-6-15">
      <text:list-level-style-bullet style:num-suffix="" text:bullet-char="​" text:level="1">
        <style:list-level-properties text:min-label-width="10mm"/>
      </text:list-level-style-bullet>
    </text:list-style>
    <text:list-style style:name="id1-3-2-2-3-3-6-16">
      <text:list-level-style-bullet style:num-suffix="" text:bullet-char="​" text:level="1">
        <style:list-level-properties text:min-label-width="10mm"/>
      </text:list-level-style-bullet>
    </text:list-style>
    <text:list-style style:name="id1-3-2-2-3-3-6-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16-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13">
      <text:list-level-style-bullet style:num-suffix="" text:bullet-char="​" text:level="1">
        <style:list-level-properties text:min-label-width="10mm"/>
      </text:list-level-style-bullet>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6-8-1-1">
      <style:table-column-properties style:rel-column-width="43*"/>
    </style:style>
    <style:style style:family="table-column" style:parent-style-name="colspec" style:name="id1-3-2-2-4-2-6-8-1-2">
      <style:table-column-properties style:rel-column-width="13*"/>
    </style:style>
    <style:style style:family="table-column" style:parent-style-name="colspec" style:name="id1-3-2-2-4-2-6-8-1-3">
      <style:table-column-properties style:rel-column-width="15*"/>
    </style:style>
    <style:style style:family="table-column" style:parent-style-name="colspec" style:name="id1-3-2-2-4-2-6-8-1-4">
      <style:table-column-properties style:rel-column-width="13*"/>
    </style: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14">
      <text:list-level-style-bullet style:num-suffix="" text:bullet-char="​" text:level="1">
        <style:list-level-properties text:min-label-width="10mm"/>
      </text:list-level-style-bullet>
    </text:list-style>
    <text:list-style style:name="id1-3-2-2-4-5-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18">
      <text:list-level-style-bullet style:num-suffix="" text:bullet-char="​" text:level="1">
        <style:list-level-properties text:min-label-width="10mm"/>
      </text:list-level-style-bullet>
    </text:list-style>
    <text:list-style style:name="id1-3-2-2-4-5-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1">
      <text:list-level-style-bullet style:num-suffix="" text:bullet-char="​" text:level="1">
        <style:list-level-properties text:min-label-width="10mm"/>
      </text:list-level-style-bullet>
    </text:list-style>
    <text:list-style style:name="id1-3-2-2-4-5-4-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17-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17-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17-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1-17-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1-17-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1-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1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5">
      <text:list-level-style-bullet style:num-suffix="" text:bullet-char="​" text:level="1">
        <style:list-level-properties text:min-label-width="10mm"/>
      </text:list-level-style-bullet>
    </text:list-style>
    <text:list-style style:name="id1-3-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Elburg</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college van burgemeester en wethouders van 3 november 2020, nr. 109087;</text:p>
            <text:p text:style-name="al">gelet op artikel 149 van de Gemeentewet;</text:p>
            <text:p text:style-name="al">besluit vast te stellen de Algemene plaatselijke verordening gemeente Elbur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
                  <text:number>•</text:number>
                  <text:p text:style-name="al">bebouwde kom: het gebied binnen de grenzen die zijn vastgesteld op grond van artikel 20a van de Wegenverkeerswet 1994; </text:p>
                </text:list-item>
                <text:list-item text:style-override="id1-3-2-2-1-2-4">
                  <text:number>•</text:number>
                  <text:p text:style-name="al">bevoegd gezag: bestuursorgaan dat bevoegd is tot het nemen van een besluit ten aanzien van een omgevingsvergunning als bedoeld in de Wet algemene bepalingen omgevingsrecht;</text:p>
                </text:list-item>
                <text:list-item text:style-override="id1-3-2-2-1-2-5">
                  <text:number>•</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2-6">
                  <text:number>•</text:number>
                  <text:p text:style-name="al">bromfiets: hetgeen daaronder wordt verstaan in artikel 1, eerste lid, onder e, van de Wegenverkeerswet 1994;</text:p>
                </text:list-item>
                <text:list-item text:style-override="id1-3-2-2-1-2-7">
                  <text:number>•</text:number>
                  <text:p text:style-name="al">college: het college van burgemeester en wethouders; </text:p>
                </text:list-item>
                <text:list-item text:style-override="id1-3-2-2-1-2-8">
                  <text:number>•</text:number>
                  <text:p text:style-name="al">gebouw: hetgeen daaronder wordt verstaan in artikel 1, eerste lid, van de Woningwet; </text:p>
                </text:list-item>
                <text:list-item text:style-override="id1-3-2-2-1-2-9">
                  <text:number>•</text:number>
                  <text:p text:style-name="al">handelsreclame: iedere openbare aanprijzing van goederen of diensten, waarmee kennelijk beoogd wordt een commercieel belang te dienen; </text:p>
                </text:list-item>
                <text:list-item text:style-override="id1-3-2-2-1-2-10">
                  <text:number>•</text:number>
                  <text:p text:style-name="al">motorvoertuig: hetgeen daaronder wordt verstaan in artikel 1 van het Reglement verkeersregels en verkeerstekens 1990; </text:p>
                </text:list-item>
                <text:list-item text:style-override="id1-3-2-2-1-2-11">
                  <text:number>•</text:number>
                  <text:p text:style-name="al">openbaar water: wateren die voor het publiek bevaarbaar of op andere wijze toegankelijk zijn; </text:p>
                </text:list-item>
                <text:list-item text:style-override="id1-3-2-2-1-2-12">
                  <text:number>•</text:number>
                  <text:p text:style-name="al">openbare plaats: hetgeen daaronder wordt verstaan in artikel 1 van de Wet openbare manifestaties; </text:p>
                </text:list-item>
                <text:list-item text:style-override="id1-3-2-2-1-2-13">
                  <text:number>•</text:number>
                  <text:p text:style-name="al">parkeren: hetgeen daaronder wordt verstaan in artikel 1 van het Reglement verkeersregels en verkeerstekens 1990;</text:p>
                </text:list-item>
                <text:list-item text:style-override="id1-3-2-2-1-2-14">
                  <text:number>•</text:number>
                  <text:p text:style-name="al">rechthebbende: degene die over een zaak zeggenschap heeft krachtens eigendom, bezit, beperkt recht of persoonlijk recht; </text:p>
                </text:list-item>
                <text:list-item text:style-override="id1-3-2-2-1-2-15">
                  <text:number>•</text:number>
                  <text:p text:style-name="al">voertuig: hetgeen daaronder wordt verstaan in artikel 1 van het Reglement verkeersregels en verkeerstekens 1990, met uitzondering van kleine wagens<text:span text:style-name="nadrukvet">, </text:span>zoals kruiwagens<text:span text:style-name="nadrukvet"/>en<text:span text:style-name="nadrukvet"/>kinderwagens<text:span text:style-name="nadrukvet">, </text:span>en<text:span text:style-name="nadrukvet"/>rolstoelen;</text:p>
                </text:list-item>
                <text:list-item text:style-override="id1-3-2-2-1-2-16">
                  <text:number>•</text:number>
                  <text:p text:style-name="al">weg: hetgeen daaronder wordt verstaan in artikel 1, eerste lid, onder b, van de Wegenverkeerswet 1994. </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text:p text:style-name="al">1. Het bevoegde bestuursorgaan beslist op een aanvraag voor een vergunning of ontheffing binnen acht weken na de datum van ontvangst van de aanvraag. </text:p>
                </text:list-item>
                <text:list-item text:style-override="id1-3-2-2-1-3-3">
                  <text:number/>
                  <text:p text:style-name="al">2. Het bestuursorgaan kan de termijn voor ten hoogste acht weken verdagen. </text:p>
                </text:list-item>
                <text:list-item text:style-override="id1-3-2-2-1-3-4">
                  <text:number/>
                  <text:p text:style-name="al">3. In afwijking van het tweede lid is artikel 3.9 van de Wet algemene bepalingen omgevingsrecht van toepassing als beslist wordt op een aanvraag om een vergunning als bedoeld in artikel 2:10 of vergunning als bedoeld in artikel 2:11. </text:p>
                </text:list-item>
              </text:list>
              <text:p text:style-name="al"/>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
                  <text:p text:style-name="al">1. 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text:p text:style-name="al">2. Degene aan wie een vergunning of ontheffing is verleend, is verplicht de daaraan verbonden voorschriften en beperkingen na te kome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
                  <text:number>a.</text:number>
                  <text:p text:style-name="al">ter verkrijging daarvan onjuiste of onvolledige gegevens zijn verstrekt; </text:p>
                </text:list-item>
                <text:list-item text:style-override="id1-3-2-2-1-7-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5">
                  <text:number>c.</text:number>
                  <text:p text:style-name="al">de aan de vergunning of ontheffing verbonden voorschriften en beperkingen niet zijn of worden nagekomen; </text:p>
                </text:list-item>
                <text:list-item text:style-override="id1-3-2-2-1-7-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7">
                  <text:number>e.</text:number>
                  <text:p text:style-name="al">de houder dit verzoekt. </text:p>
                </text:list-item>
              </text:list>
              <text:p text:style-name="al"/>
            </text:section>
            <text:section text:name="artikel_id1-3-2-2-1-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als het aantal vergunningen of ontheffingen is beperkt en het aantal mogelijke aanvragers het aantal beschikbare vergunningen of ontheffingen overtreft.</text:p>
              <text:p text:style-name="al"/>
            </text:section>
            <text:section text:name="artikel_id1-3-2-2-1-9" text:style-name="artikel">
              <text:p text:style-name="artikel_kop_titel"><text:span text:style-name="artikel_kop_label">Artikel</text:span> <text:span text:style-name="artikel_kop_nr">1:8</text:span> Weigeringsgronden</text:p>
              <text:p text:style-name="al">1. Een vergunning of ontheffing kan in ieder geval worden geweigerd in het belang van: </text:p>
              <text:list text:style-name="id1-3-2-2-1-9-3">
                <text:list-item text:style-override="id1-3-2-2-1-9-3">
                  <text:number>a.</text:number>
                  <text:p text:style-name="al">de openbare orde;</text:p>
                </text:list-item>
                <text:list-item text:style-override="id1-3-2-2-1-9-4">
                  <text:number>b.</text:number>
                  <text:p text:style-name="al">de openbare veiligheid;</text:p>
                </text:list-item>
                <text:list-item text:style-override="id1-3-2-2-1-9-5">
                  <text:number>c.</text:number>
                  <text:p text:style-name="al">de volksgezondheid;</text:p>
                </text:list-item>
                <text:list-item text:style-override="id1-3-2-2-1-9-6">
                  <text:number>d.</text:number>
                  <text:p text:style-name="al">de bescherming van het milieu.</text:p>
                </text:list-item>
              </text:list>
              <text:p text:style-name="al">2. Een vergunning of ontheffing kan ook worden geweigerd als de aanvraag daarvoor minder dan drie weken voor de beoogde datum van de beoogde activiteit is ingediend en daardoor een behoorlijke behandeling van de aanvraag niet mogelijk is.</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 </text:p>
                <text:p text:style-name="al">2. Degene die op een openbare plaats: </text:p>
                <text:list text:style-name="id1-3-2-2-2-2-2-4">
                  <text:list-item text:style-override="id1-3-2-2-2-2-2-4">
                    <text:number>a.</text:number>
                    <text:p text:style-name="al">aanwezig is bij een voorval waardoor ongeregeldheden ontstaan of dreigen te ontstaan; </text:p>
                  </text:list-item>
                  <text:list-item text:style-override="id1-3-2-2-2-2-2-5">
                    <text:number>b.</text:number>
                    <text:p text:style-name="al">aanwezig is bij een gebeurtenis die aanleiding geeft tot toeloop van publiek waardoor ongeregeldheden ontstaan of dreigen te ontstaan; of </text:p>
                  </text:list-item>
                  <text:list-item text:style-override="id1-3-2-2-2-2-2-6">
                    <text:number>c.</text:number>
                    <text:p text:style-name="al">zich bevindt in of aanwezig is bij een samenscholing; is verplicht op bevel van een ambtenaar van politie zijn weg te vervolgen of zich in de door hem aangewezen richting te verwijderen. </text:p>
                  </text:list-item>
                </text:list>
                <text:p text:style-name="al">3. Het is verboden zich te begeven naar of zich te bevinden op openbare plaatsen die door het bevoegde bestuursorgaan in het belang van de openbare veiligheid of ter voorkoming van ongeregeldheden zijn afgezet. </text:p>
                <text:p text:style-name="al">4. De burgemeester kan ontheffing verlenen van het verbod, bedoeld in het derde lid. </text:p>
                <text:p text:style-name="al">5. Dit artikel is niet van toepassing op betogingen, vergaderingen en godsdienstige en levensbeschouwelijke samenkomsten als bedoeld in de Wet openbare manifestaties. </text:p>
                <text:p text:style-name="al"/>
              </text:section>
              <text:section text:name="artikel_id1-3-2-2-2-2-3" text:style-name="artikel">
                <text:p text:style-name="artikel_kop_titel"><text:span text:style-name="artikel_kop_label">Artikel</text:span> <text:span text:style-name="artikel_kop_nr">2:2</text:span> </text:p>
                <text:p text:style-name="al">(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p text:style-name="al">2. De kennisgeving bevat: </text:p>
                <text:list text:style-name="id1-3-2-2-2-2-4-4">
                  <text:list-item text:style-override="id1-3-2-2-2-2-4-4">
                    <text:number>a.</text:number>
                    <text:p text:style-name="al">naam en adres van degene die de betoging houdt; </text:p>
                  </text:list-item>
                  <text:list-item text:style-override="id1-3-2-2-2-2-4-5">
                    <text:number>b.</text:number>
                    <text:p text:style-name="al">het doel van de betoging; </text:p>
                  </text:list-item>
                  <text:list-item text:style-override="id1-3-2-2-2-2-4-6">
                    <text:number>c.</text:number>
                    <text:p text:style-name="al">de datum waarop de betoging wordt gehouden en het tijdstip van aanvang en van beëindiging; </text:p>
                  </text:list-item>
                  <text:list-item text:style-override="id1-3-2-2-2-2-4-7">
                    <text:number>d.</text:number>
                    <text:p text:style-name="al">de plaats en, voor zover van toepassing, de route; </text:p>
                  </text:list-item>
                  <text:list-item text:style-override="id1-3-2-2-2-2-4-8">
                    <text:number>e.</text:number>
                    <text:p text:style-name="al">voor zover van toepassing, de wijze van samenstelling; en </text:p>
                  </text:list-item>
                  <text:list-item text:style-override="id1-3-2-2-2-2-4-9">
                    <text:number>f.</text:number>
                    <text:p text:style-name="al">maatregelen die degene die de betoging houdt zal treffen om een regelmatig verloop te bevorderen. </text:p>
                  </text:list-item>
                </text:list>
                <text:p text:style-name="al">3. Degene die de kennisgeving doet, ontvangt daarvan een bewijs waarin het tijdstip van de kennisgeving is vermeld. </text:p>
                <text:p text:style-name="al">4. Als het tijdstip van de schriftelijke kennisgeving valt op een vrijdag na 12.00 uur, een zaterdag, een zondag of een algemeen erkende feestdag, wordt de kennisgeving gedaan uiterlijk op de werkdag die aan de dag van dat tijdstip voorafgaat vóór 12.00 uur. </text:p>
                <text:p text:style-name="al">5. De burgemeester kan in bijzondere omstandigheden op verzoek een kennisgeving in behandeling nemen buiten deze termijn. </text:p>
                <text:p text:style-name="al"/>
              </text:section>
              <text:section text:name="artikel_id1-3-2-2-2-2-5" text:style-name="artikel">
                <text:p text:style-name="artikel_kop_titel"><text:span text:style-name="artikel_kop_label">Artikel</text:span> <text:span text:style-name="artikel_kop_nr">2:4</text:span> en artikel 2:5</text:p>
                <text:p text:style-name="al">(Vervallen)</text:p>
                <text:p text:style-name="al"/>
              </text:section>
              <text:section text:name="artikel_id1-3-2-2-2-2-6" text:style-name="artikel">
                <text:p text:style-name="artikel_kop_titel"><text:span text:style-name="artikel_kop_label">Artikel</text:span> <text:span text:style-name="artikel_kop_nr">2:6</text:span> Verspreide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text:p>
                <text:p text:style-name="al">5. Op de aanvraag om een ontheffing is paragraaf 4.1.3.3 van de Algemene wet bestuursrecht (positieve fictieve beschikking bij niet tijdig beslissen) van toepassing. </text:p>
                <text:p text:style-name="al"/>
              </text:section>
              <text:section text:name="artikel_id1-3-2-2-2-2-7" text:style-name="artikel">
                <text:p text:style-name="artikel_kop_titel"><text:span text:style-name="artikel_kop_label">Artikel</text:span> <text:span text:style-name="artikel_kop_nr"/> 2:7, 2:8 en 2:9 </text:p>
                <text:p text:style-name="al">(Vervallen)</text:p>
                <text:p text:style-name="al"/>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p text:style-name="al">1. Het is verboden zonder vergunning van het bevoegde bestuursorgaan de weg of een weggedeelte anders te gebruiken dan overeenkomstig de publieke functie daarvan.</text:p>
                <text:p text:style-name="al">2. De vergunning wordt verleend als omgevingsvergunning door het bevoegd gezag als het in het eerste lid bedoelde gebruik een activiteit betreft als bedoeld in artikel 2.2, eerste lid, onder j of k, van de Wet algemene bepalingen omgevingsrecht.</text:p>
                <text:p text:style-name="al">3. Onverminderd het bepaalde in artikel 1:8 kan een vergunning worden geweigerd: </text:p>
                <text:list text:style-name="id1-3-2-2-2-3-2-5">
                  <text:list-item text:style-override="id1-3-2-2-2-3-2-5">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6">
                    <text:number>b.</text:number>
                    <text:p text:style-name="al">als het beoogde gebruik hetzij op zichzelf, hetzij in verband met de omgeving niet voldoet aan redelijke eisen van welstand; of</text:p>
                  </text:list-item>
                  <text:list-item text:style-override="id1-3-2-2-2-3-2-7">
                    <text:number>c.</text:number>
                    <text:p text:style-name="al">in het belang van de voorkoming of beperking van overlast voor gebruikers van een in de nabijheid gelegen onroerende zaak.</text:p>
                  </text:list-item>
                </text:list>
                <text:p text:style-name="al">4. Het verbod is niet van toepassing op: </text:p>
                <text:list text:style-name="id1-3-2-2-2-3-2-9">
                  <text:list-item text:style-override="id1-3-2-2-2-3-2-9">
                    <text:number>a.</text:number>
                    <text:p text:style-name="al">evenementen als bedoeld in artikel 2:24;</text:p>
                  </text:list-item>
                  <text:list-item text:style-override="id1-3-2-2-2-3-2-10">
                    <text:number>b.</text:number>
                    <text:p text:style-name="al">terrassen als bedoeld in artikel 2:27, tweede lid;</text:p>
                  </text:list-item>
                  <text:list-item text:style-override="id1-3-2-2-2-3-2-11">
                    <text:number>c.</text:number>
                    <text:p text:style-name="al">standplaatsen als bedoeld in artikel 5:17;</text:p>
                  </text:list-item>
                  <text:list-item text:style-override="id1-3-2-2-2-3-2-12">
                    <text:number>d.</text:number>
                    <text:p text:style-name="al">voorwerpen of stoffen waarop gedachten of gevoelens worden geopenbaard;</text:p>
                  </text:list-item>
                  <text:list-item text:style-override="id1-3-2-2-2-3-2-13">
                    <text:number>e.</text:number>
                    <text:p text:style-name="al">door het college aan te wijzen categorieën van voorwerpen;</text:p>
                  </text:list-item>
                  <text:list-item text:style-override="id1-3-2-2-2-3-2-14">
                    <text:number>f.</text:number>
                    <text:p text:style-name="al">situaties waarin wordt voorzien door de Wet beheer rijkswaterstaatswerken.</text:p>
                  </text:list-item>
                </text:list>
                <text:p text:style-name="al">5. De weigeringsgrond, bedoeld in het derde lid, onder a, is niet van toepassing als in het daarin geregelde onderwerp wordt voorzien door artikel 5 van de Wegenverkeerswet 1994.</text:p>
                <text:p text:style-name="al">6. De weigeringsgrond, bedoeld in het derde lid, onder b, is niet van toepassing op bouwwerken.</text:p>
                <text:p text:style-name="al">7. De weigeringsgrond, bedoeld in het derde lid, onder c, is niet van toepassing als in de voorkoming van overlast wordt voorzien door de Wet milieubeheer.</text:p>
                <text:p text:style-name="al">8. Op de aanvraag om een vergunning is paragraaf 4.1.3.3 van de Algemene wet bestuursrecht (positieve fictieve beschikking bij niet tijdig beslissen) van toepassing.</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 de Wet beheer rijkswaterstaatswerken, de waterschapskeur, de Telecommunicatiewet of de daarop gebaseerde telecommunicatieverordening.</text:p>
                <text:p text:style-name="al">5. Op de aanvraag om een vergunning is paragraaf 4.1.3.3 van de Algemene wet bestuursrecht (positieve fictieve beschikking bij niet tijdig beslissen) van toepassing.</text:p>
                <text:p text:style-name="al"/>
              </text:section>
              <text:section text:name="artikel_id1-3-2-2-2-3-4" text:style-name="artikel">
                <text:p text:style-name="artikel_kop_titel"><text:span text:style-name="artikel_kop_label">Artikel</text:span> <text:span text:style-name="artikel_kop_nr">2:12</text:span> Maken of veranderen van een uitweg</text:p>
                <text:p text:style-name="al">1. Het is verboden zonder omgevingsvergunning van het bevoegd gezag een uitweg te maken naar de weg of verandering te brengen in een bestaande uitweg naar de weg. </text:p>
                <text:p text:style-name="al">2. In afwijking van het bepaalde in artikel 1:8 wordt de vergunning slechts geweigerd: </text:p>
                <text:list text:style-name="id1-3-2-2-2-3-4-4">
                  <text:list-item text:style-override="id1-3-2-2-2-3-4-4">
                    <text:number>a.</text:number>
                    <text:p text:style-name="al">ter voorkoming van gevaar voor het verkeer op de weg; </text:p>
                  </text:list-item>
                  <text:list-item text:style-override="id1-3-2-2-2-3-4-5">
                    <text:number>b.</text:number>
                    <text:p text:style-name="al">als de uitweg zonder noodzaak ten koste gaat van een openbare parkeerplaats; </text:p>
                  </text:list-item>
                  <text:list-item text:style-override="id1-3-2-2-2-3-4-6">
                    <text:number>c.</text:number>
                    <text:p text:style-name="al">als door de uitweg het openbaar groen op onaanvaardbare wijze wordt aangetast; of </text:p>
                  </text:list-item>
                  <text:list-item text:style-override="id1-3-2-2-2-3-4-7">
                    <text:number>d.</text:number>
                    <text:p text:style-name="al">als er sprake is van een uitweg van een perceel dat al door een andere uitweg wordt ontsloten, en de aanleg van deze tweede uitweg ten koste gaat van een openbare parkeerplaats of het openbaar groen. </text:p>
                  </text:list-item>
                </text:list>
                <text:p text:style-name="al">3. Het verbod is niet van toepassing op situaties waarin wordt voorzien door de Wet beheer rijkswaterstaatswerken, de waterschapskeur.</text:p>
                <text:p text:style-name="al"/>
              </text:section>
              <text:section text:name="artikel_id1-3-2-2-2-3-5" text:style-name="artikel">
                <text:p text:style-name="artikel_kop_titel"><text:span text:style-name="artikel_kop_label">Artikel</text:span> <text:span text:style-name="artikel_kop_nr">2:13</text:span> en artikel 2:14</text:p>
                <text:p text:style-name="al">(Vervallen) </text:p>
                <text:p text:style-name="al"/>
              </text:section>
              <text:section text:name="artikel_id1-3-2-2-2-3-6"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p text:style-name="al"/>
              </text:section>
              <text:section text:name="artikel_id1-3-2-2-2-3-7"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3-8" text:style-name="artikel">
                <text:p text:style-name="artikel_kop_titel"><text:span text:style-name="artikel_kop_label">Artikel</text:span> <text:span text:style-name="artikel_kop_nr">2:17</text:span> </text:p>
                <text:p text:style-name="al">(Vervallen) </text:p>
                <text:p text:style-name="al"/>
              </text:section>
              <text:section text:name="artikel_id1-3-2-2-2-3-9"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list text:style-name="id1-3-2-2-2-3-9-3">
                  <text:list-item text:style-override="id1-3-2-2-2-3-9-3">
                    <text:number>a.</text:number>
                    <text:p text:style-name="al">te roken gedurende een door het college aangewezen periode; </text:p>
                  </text:list-item>
                  <text:list-item text:style-override="id1-3-2-2-2-3-9-4">
                    <text:number>b.</text:number>
                    <text:p text:style-name="al">voor zover het de open lucht betreft, brandende of smeulende voorwerpen te laten vallen, weg te werpen of te laten liggen. </text:p>
                  </text:list-item>
                </text:list>
                <text:p text:style-name="al">2. Het verbod is niet van toepassing op situaties waarin wordt voorzien door artikel 429, aanhef en onder 3˚, van het Wetboek van Strafrecht.</text:p>
                <text:p text:style-name="al">3. Het verbod in het eerste lid, aanhef en onder a, is voorts niet van toepassing voor zover het roken plaatsvindt in gebouwen en aangrenzende erven. </text:p>
                <text:p text:style-name="al"/>
              </text:section>
              <text:section text:name="artikel_id1-3-2-2-2-3-10" text:style-name="artikel">
                <text:p text:style-name="artikel_kop_titel"><text:span text:style-name="artikel_kop_label">Artikel</text:span> <text:span text:style-name="artikel_kop_nr">2:19</text:span> Kabels en snoeren</text:p>
                <text:p text:style-name="al">1. Het is verboden een (elektriciteits)snoer en of kabel voor het opladen van elektrische auto’s, aanhangwagens en/of andere voer- en vaartuigen boven, op of naast de openbare weg te leggen.</text:p>
                <text:p text:style-name="al">2. Het verbod in het eerste lid is niet van toepassing als voldaan wordt aan de volgende voorwaarden:</text:p>
                <text:list text:style-name="id1-3-2-2-2-3-10-4">
                  <text:list-item text:style-override="id1-3-2-2-2-3-10-4">
                    <text:number>a.</text:number>
                    <text:p text:style-name="al">de gebruiker van de auto, aanhangwagen en/of ander voer- of vaartuig geen parkeergelegenheid op eigen terrein heeft;</text:p>
                  </text:list-item>
                  <text:list-item text:style-override="id1-3-2-2-2-3-10-5">
                    <text:number>b.</text:number>
                    <text:p text:style-name="al">er geen openbare laadpaal binnen een straal van 300 meter van de woning/het werkadres is;</text:p>
                  </text:list-item>
                  <text:list-item text:style-override="id1-3-2-2-2-3-10-6">
                    <text:number>c.</text:number>
                    <text:p text:style-name="al">het snoer geen hinder of gevaar oplevert voor andere weggebruikers;</text:p>
                  </text:list-item>
                  <text:list-item text:style-override="id1-3-2-2-2-3-10-7">
                    <text:number>d.</text:number>
                    <text:p text:style-name="al">er geen claim wordt gelegd op een openbare parkeerplaats door het plaatsen van borden of anderszins.</text:p>
                  </text:list-item>
                </text:list>
                <text:p text:style-name="al">3. Degene die het snoer over de openbare weg legt is aansprakelijk voor de eventuele schade die andere weggebruikers oplopen door toedoen van het neerleggen van het snoer.</text:p>
                <text:p text:style-name="al">4. De gemeente is niet aansprakelijk voor schade voortvloeiend uit de aanwezigheid van het snoer als gevolg van de uitvoering van haar taak als wegbeheerder (zoals straatvegen en gladheidsbestrijding).</text:p>
                <text:p text:style-name="al"/>
              </text:section>
              <text:section text:name="artikel_id1-3-2-2-2-3-11" text:style-name="artikel">
                <text:p text:style-name="artikel_kop_titel"><text:span text:style-name="artikel_kop_label">Artikel</text:span> <text:span text:style-name="artikel_kop_nr">2:20</text:span> </text:p>
                <text:p text:style-name="al">(Vervallen)</text:p>
                <text:p text:style-name="al"/>
              </text:section>
              <text:section text:name="artikel_id1-3-2-2-2-3-12"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text:p>
                <text:p text:style-name="al"/>
              </text:section>
              <text:section text:name="artikel_id1-3-2-2-2-3-13" text:style-name="artikel">
                <text:p text:style-name="artikel_kop_titel"><text:span text:style-name="artikel_kop_label">Artikel</text:span> <text:span text:style-name="artikel_kop_nr">2:22</text:span> en artikel 2:23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p text:style-name="al">1. In deze afdeling wordt onder evenement verstaan elke voor publiek toegankelijke verrichting van vermaak, met uitzondering van: </text:p>
                <text:list text:style-name="id1-3-2-2-2-4-2-3">
                  <text:list-item text:style-override="id1-3-2-2-2-4-2-3">
                    <text:number>a.</text:number>
                    <text:p text:style-name="al">bioscoop- en theatervoorstellingen; </text:p>
                  </text:list-item>
                  <text:list-item text:style-override="id1-3-2-2-2-4-2-4">
                    <text:number>b.</text:number>
                    <text:p text:style-name="al">markten als bedoeld in artikel 160, eerste lid, aanhef en onder g, van de Gemeentewet en artikel 5:22; </text:p>
                  </text:list-item>
                  <text:list-item text:style-override="id1-3-2-2-2-4-2-5">
                    <text:number>c.</text:number>
                    <text:p text:style-name="al">kansspelen als bedoeld in de Wet op de kansspelen; </text:p>
                  </text:list-item>
                  <text:list-item text:style-override="id1-3-2-2-2-4-2-6">
                    <text:number>d.</text:number>
                    <text:p text:style-name="al">het in een inrichting in de zin van de Drank- en Horecawet gelegenheid geven tot dansen; </text:p>
                  </text:list-item>
                  <text:list-item text:style-override="id1-3-2-2-2-4-2-7">
                    <text:number>e.</text:number>
                    <text:p text:style-name="al">betogingen, samenkomsten en vergaderingen als bedoeld in de Wet openbare manifestaties; </text:p>
                  </text:list-item>
                  <text:list-item text:style-override="id1-3-2-2-2-4-2-8">
                    <text:number>f.</text:number>
                    <text:p text:style-name="al">activiteiten als bedoeld in de artikelen 2:9 en 2:39; </text:p>
                  </text:list-item>
                  <text:list-item text:style-override="id1-3-2-2-2-4-2-9">
                    <text:number>g.</text:number>
                    <text:p text:style-name="al">sportwedstrijden, niet zijnde vechtsportevenementen als bedoeld in het tweede lid, onder f;</text:p>
                  </text:list-item>
                  <text:list-item text:style-override="id1-3-2-2-2-4-2-10">
                    <text:number>h.</text:number>
                    <text:p text:style-name="al">kermissen.</text:p>
                  </text:list-item>
                </text:list>
                <text:p text:style-name="al">2. Onder evenement wordt mede verstaan: </text:p>
                <text:list text:style-name="id1-3-2-2-2-4-2-12">
                  <text:list-item text:style-override="id1-3-2-2-2-4-2-12">
                    <text:number>a.</text:number>
                    <text:p text:style-name="al">een herdenkingsplechtigheid; </text:p>
                  </text:list-item>
                  <text:list-item text:style-override="id1-3-2-2-2-4-2-13">
                    <text:number>b.</text:number>
                    <text:p text:style-name="al">een braderie; </text:p>
                  </text:list-item>
                  <text:list-item text:style-override="id1-3-2-2-2-4-2-14">
                    <text:number>c.</text:number>
                    <text:p text:style-name="al">een optocht op de weg, niet zijnde een betoging als bedoeld in artikel 2:3; </text:p>
                  </text:list-item>
                  <text:list-item text:style-override="id1-3-2-2-2-4-2-15">
                    <text:number>d.</text:number>
                    <text:p text:style-name="al">een feest, muziekvoorstelling of wedstrijd op of aan de weg; </text:p>
                  </text:list-item>
                  <text:list-item text:style-override="id1-3-2-2-2-4-2-16">
                    <text:number>e.</text:number>
                    <text:p text:style-name="al">een straatfeest of buurtbarbecue; </text:p>
                  </text:list-item>
                  <text:list-item text:style-override="id1-3-2-2-2-4-2-17">
                    <text:number>f.</text:number>
                    <text:p text:style-name="al">een door de burgemeester aangewezen categorie vechtsportwedstrijden of -gala’s. </text:p>
                  </text:list-item>
                </text:list>
                <text:p text:style-name="al">3. In deze afdeling wordt onder klein evenement verstaan een eendaags evenement waarbij:</text:p>
                <text:list text:style-name="id1-3-2-2-2-4-2-19">
                  <text:list-item text:style-override="id1-3-2-2-2-4-2-19">
                    <text:number>a.</text:number>
                    <text:p text:style-name="al">het aantal aanwezigen niet meer bedraagt dan 500 personen; </text:p>
                  </text:list-item>
                  <text:list-item text:style-override="id1-3-2-2-2-4-2-20">
                    <text:number>b.</text:number>
                    <text:p text:style-name="al">de activiteiten (inclusief opbouwen en afbreken) plaatsvinden tussen 8:00 uur en 23:00 uur;</text:p>
                  </text:list-item>
                  <text:list-item text:style-override="id1-3-2-2-2-4-2-21">
                    <text:number>c.</text:number>
                    <text:p text:style-name="al">geen versterkte muziek ten gehore wordt gebracht voor 9:00 uur of na 23.00 uur, dan wel in dit tijdsbestek het maximaal toelaatbare geluidsniveau van 70 dB(A) of 83 dB(C) gemeten op de dichtstbijzijnde gevels van omringende gebouwen niet wordt overschreden; </text:p>
                  </text:list-item>
                  <text:list-item text:style-override="id1-3-2-2-2-4-2-22">
                    <text:number>d.</text:number>
                    <text:p text:style-name="al">de activiteiten niet plaatsvinden op de rijbaan, (brom)fietspad of parkeerplaats of het voetgangersgebied  plaatselijk bekend als “de ring”, te weten Zuiderkerkstraat, Van Kinsbergenstraat, Noorderkerkstraat, Ellestraat, Smedestraat, Bloemstraat, Ledige Stede en alles wat daarbinnen valt of anderszins een belemmering vormen voor het verkeer, de scheepvaart en de hulpdiensten; </text:p>
                  </text:list-item>
                  <text:list-item text:style-override="id1-3-2-2-2-4-2-23">
                    <text:number>e.</text:number>
                    <text:p text:style-name="al">er een organisator aanwezig is en deze telefonisch bereikbaar is, hij of zij informeert omwonenden minstens een week voorafgaand aan het evenement;</text:p>
                  </text:list-item>
                  <text:list-item text:style-override="id1-3-2-2-2-4-2-24">
                    <text:number>f.</text:number>
                    <text:p text:style-name="al">geen alcoholhoudende dranken worden verkocht en/of verstrekt;</text:p>
                  </text:list-item>
                  <text:list-item text:style-override="id1-3-2-2-2-4-2-25">
                    <text:number>g.</text:number>
                    <text:p text:style-name="al">voldoende toiletvoorzieningen aanwezig zijn;</text:p>
                  </text:list-item>
                  <text:list-item text:style-override="id1-3-2-2-2-4-2-26">
                    <text:number>h.</text:number>
                    <text:p text:style-name="al">doorgangen niet worden geblokkeerd, percelen van bewoners en bedrijven moeten te allen tijde bereikbaar blijven;</text:p>
                  </text:list-item>
                  <text:list-item text:style-override="id1-3-2-2-2-4-2-27">
                    <text:number>i.</text:number>
                    <text:p text:style-name="al">toegang voor hulpdiensten te alle tijde geborgd is door een doorgang van minimaal 3,5 meter breed en 4,2 meter hoog vrij te houden en eventuele aanwezige waterwinpunten vrij te houden van obstakels; en </text:p>
                  </text:list-item>
                  <text:list-item text:style-override="id1-3-2-2-2-4-2-28">
                    <text:number>j.</text:number>
                    <text:p text:style-name="al">er is tijdens het evenement minimaal één opgeleide en herkenbare EHBO’er aanwezig.</text:p>
                  </text:list-item>
                </text:list>
                <text:p text:style-name="al"/>
              </text:section>
              <text:section text:name="artikel_id1-3-2-2-2-4-3" text:style-name="artikel">
                <text:p text:style-name="artikel_kop_titel"><text:span text:style-name="artikel_kop_label">Artikel</text:span> <text:span text:style-name="artikel_kop_nr">2:25</text:span> Evenementenvergunning</text:p>
                <text:p text:style-name="al">1. Het is verboden zonder of in afwijking van een vergunning van de burgemeester een evenement te organiseren. </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is vereist voor een klein evenement, als de organisator ten minste 20 werkdagen voorafgaand aan het evenement daarvan melding heeft gedaan aan de burgemeester. </text:p>
                <text:p text:style-name="al">4. De burgemeester kan binnen 15 dagen na ontvangst van de melding besluiten een klein evenement te verbieden, als er aanleiding is te vermoeden dat daardoor de openbare orde, de openbare veiligheid, de volksgezondheid of het milieu in gevaar komt. </text:p>
                <text:p text:style-name="al">5. Het verbod is niet van toepassing op een wedstrijd op of aan de weg, in situaties waarin voorzien wordt door artikel 10 juncto 148 van de Wegenverkeerswet 1994. </text:p>
                <text:p text:style-name="al">6. Het derde lid is niet van toepassing op een krachtens artikel 2:24, tweede lid, onder f, aangewezen categorie vechtsportwedstrijden of -gala’s.</text:p>
                <text:p text:style-name="al">7. Onverminderd het bepaalde in artikel 1:8 kan de burgemeester een vergunning voor een evenement weigeren indien:</text:p>
                <text:list text:style-name="id1-3-2-2-2-4-3-9">
                  <text:list-item text:style-override="id1-3-2-2-2-4-3-9">
                    <text:number>a.</text:number>
                    <text:p text:style-name="al">de aard en het karakter van de locatie voor het beoogde evenement zich hiertegen verzetten; </text:p>
                  </text:list-item>
                  <text:list-item text:style-override="id1-3-2-2-2-4-3-10">
                    <text:number>b.</text:number>
                    <text:p text:style-name="al">door het toestaan van het beoogde evenement er geen gevarieerd programma van evenementen ontstaat; </text:p>
                  </text:list-item>
                  <text:list-item text:style-override="id1-3-2-2-2-4-3-11">
                    <text:number>c.</text:number>
                    <text:p text:style-name="al">de aanvraag eerder dan drie maanden voor de beoogde datum van het beoogde evenement is ingediend.</text:p>
                  </text:list-item>
                </text:list>
                <text:p text:style-name="al">8. Onverminderd het bepaalde in artikel 1:8 kan de burgemeester een vergunning voor een vechtsportevenement als bedoeld in artikel 2:24, tweede lid, onder f, weigeren als de organisator of de aanvrager van de vergunning van in enig opzicht van slecht levensgedrag is. </text:p>
                <text:p text:style-name="al">9. De burgemeester kan gebieden en periodes aanwijzen waarin beperkingen worden gesteld aan het aantal te houden evenementen. </text:p>
                <text:p text:style-name="al">10. Op de aanvraag om een vergunning is paragraaf 4.1.3.3 van de Algemene wet bestuursrecht (positieve fictieve beschikking bij niet tijdig beslissen) niet van toepassing. </text:p>
                <text:p text:style-name="al"/>
              </text:section>
              <text:section text:name="artikel_id1-3-2-2-2-4-4"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3. Het verbod in het tweede lid geldt niet voor zover in het daarin geregelde onderwerp wordt voorzien door het Wetboek van Strafrecht.</text:p>
                <text:p text:style-name="al"/>
              </text:section>
            </text:section>
            <text:section text:name="paragraaf_id1-3-2-2-2-5" text:style-name="paragraaf">
              <text:p text:style-name="paragraaf_kop"><text:span text:style-name="label"/> <text:span text:style-name="nr"/> Afdeling 4. Toezicht op horecabedrijven</text:p>
              <text:section text:name="artikel_id1-3-2-2-2-5-2"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een bed &amp; breakfast met ten minste vier slaapplaatsen, een café, waterpijpcafé, cafetaria, afhaalcentrum,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p text:style-name="al"/>
              </text:section>
              <text:section text:name="artikel_id1-3-2-2-2-5-3" text:style-name="artikel">
                <text:p text:style-name="artikel_kop_titel"><text:span text:style-name="artikel_kop_label">Artikel</text:span> <text:span text:style-name="artikel_kop_nr">2:28</text:span> Exploitatievergunning openbare inrichting </text:p>
                <text:p text:style-name="al">1. Het is verboden een openbare inrichting te exploiteren zonder vergunning van de burgemeester.</text:p>
                <text:p text:style-name="al">2. De burgemeester weigert de vergunning als de exploitatie van de openbare inrichting in strijd is met een geldend bestemmingsplan, beheersverordening, exploitatieplan of voorbereidingsbesluit.</text:p>
                <text:p text:style-name="al">3. In afwijking van artikel 1:8 kan de burgemeester slechts geheel of gedeeltelijk weigeren, als naar zijn oordeel moet worden aangenomen dat de woon- en leefsituatie in de omgeving van de openbare inrichting of de openbare orde op ontoelaatbare wijze nadelig wordt beïnvloed.</text:p>
                <text:p text:style-name="al">4. De burgemeester weigert de vergunning als bedoeld in het eerste lid als de aanvrager geen verklaring omtrent gedrag overlegt die uiterlijk drie maanden voor de datum waarop de vergunningaanvraag is ingediend, is afgegeven. </text:p>
                <text:p text:style-name="al">5. Geen vergunning is vereist voor een openbare inrichting die zich bevindt in:</text:p>
                <text:list text:style-name="id1-3-2-2-2-5-3-7">
                  <text:list-item text:style-override="id1-3-2-2-2-5-3-7">
                    <text:number>a.</text:number>
                    <text:p text:style-name="al">een winkel als bedoeld in artikel 1 van de Winkeltijdenwet voor zover de activiteiten van de openbare inrichting een nevenactiviteit vormen van de winkelactiviteit;</text:p>
                  </text:list-item>
                  <text:list-item text:style-override="id1-3-2-2-2-5-3-8">
                    <text:number>b.</text:number>
                    <text:p text:style-name="al">een zorginstelling;</text:p>
                  </text:list-item>
                  <text:list-item text:style-override="id1-3-2-2-2-5-3-9">
                    <text:number>c.</text:number>
                    <text:p text:style-name="al">een museum; </text:p>
                  </text:list-item>
                  <text:list-item text:style-override="id1-3-2-2-2-5-3-10">
                    <text:number>d.</text:number>
                    <text:p text:style-name="al">een bedrijfskantine of –restaurant;</text:p>
                  </text:list-item>
                  <text:list-item text:style-override="id1-3-2-2-2-5-3-11">
                    <text:number>e.</text:number>
                    <text:p text:style-name="al">een lunchroom;</text:p>
                  </text:list-item>
                  <text:list-item text:style-override="id1-3-2-2-2-5-3-12">
                    <text:number>f.</text:number>
                    <text:p text:style-name="al">een sportkantine;</text:p>
                  </text:list-item>
                  <text:list-item text:style-override="id1-3-2-2-2-5-3-13">
                    <text:number>g.</text:number>
                    <text:p text:style-name="al">een ijssalon; </text:p>
                  </text:list-item>
                  <text:list-item text:style-override="id1-3-2-2-2-5-3-14">
                    <text:number>h.</text:number>
                    <text:p text:style-name="al">een bed &amp; breakfast; of</text:p>
                  </text:list-item>
                  <text:list-item text:style-override="id1-3-2-2-2-5-3-15">
                    <text:number>i.</text:number>
                    <text:p text:style-name="al">een inrichting die zich bevindt in een dorpshuis en of gemeenschapshuizen.</text:p>
                  </text:list-item>
                </text:list>
                <text:p text:style-name="al">6. De vergunning vervalt zodra de exploitant de exploitatie van de openbare inrichting feitelijk heeft beëindigd.</text:p>
                <text:p text:style-name="al">7. Op de aanvraag om een vergunning of een vrijstelling is paragraaf 4.1.3.3 van de Algemene wet bestuursrecht (positieve fictieve beschikking bij niet tijdig beslissen) niet van toepassing.</text:p>
                <text:p text:style-name="al"/>
              </text:section>
              <text:section text:name="artikel_id1-3-2-2-2-5-4" text:style-name="artikel">
                <text:p text:style-name="artikel_kop_titel"><text:span text:style-name="artikel_kop_label">Artikel</text:span> <text:span text:style-name="artikel_kop_nr">2.28a</text:span> Nadere eisen</text:p>
                <text:p text:style-name="al">1. Voor het verkrijgen van een vergunning als bedoeld in de artikelen 2.28 dient zowel de exploitant als de leidinggevende: </text:p>
                <text:list text:style-name="id1-3-2-2-2-5-4-3">
                  <text:list-item text:style-override="id1-3-2-2-2-5-4-3">
                    <text:number>a.</text:number>
                    <text:p text:style-name="al">minimaal de leeftijd van 18 jaar te hebben bereikt</text:p>
                  </text:list-item>
                  <text:list-item text:style-override="id1-3-2-2-2-5-4-4">
                    <text:number>b.</text:number>
                    <text:p text:style-name="al">te voldoen aan de eisen gesteld in het besluit eisen zedelijk gedrag Drank en horecawet 1999, zoals dat luidt ten tijde van de aanvraag, en</text:p>
                  </text:list-item>
                  <text:list-item text:style-override="id1-3-2-2-2-5-4-5">
                    <text:number>c.</text:number>
                    <text:p text:style-name="al">niet in enig opzicht van slecht levensgedrag te zijn</text:p>
                  </text:list-item>
                  <text:list-item text:style-override="id1-3-2-2-2-5-4-6">
                    <text:number>d.</text:number>
                    <text:p text:style-name="al">niet onder curatele staan</text:p>
                  </text:list-item>
                </text:list>
                <text:p text:style-name="al">2. Het is verboden de openbare inrichting voor bezoekers geopend te hebben, zonder dat de op de vergunning vermelde leidinggevende in de openbare inrichting aanwezig is.</text:p>
                <text:p text:style-name="al"/>
              </text:section>
              <text:section text:name="artikel_id1-3-2-2-2-5-5" text:style-name="artikel">
                <text:p text:style-name="artikel_kop_titel"><text:span text:style-name="artikel_kop_label">Artikel</text:span> <text:span text:style-name="artikel_kop_nr">2:29</text:span> Sluitingstijd</text:p>
                <text:p text:style-name="al">1. Horecabedrijven zijn gesloten op maandag tot en met zaterdag tussen 1:00 uur en 7:00 uur, en op zondag tussen 00:00 uur en 7:00 uur. </text:p>
                <text:p text:style-name="al">2. Het bij het horecabedrijf behorende terras is alle dagen van de week gesloten tussen 00:00 uur en 7:00 uur.</text:p>
                <text:p text:style-name="al">3. Het is verboden een horecabedrijf voor bezoekers geopend te hebben, of bezoekers in de inrichting te laten verblijven na sluitingstijd. </text:p>
                <text:p text:style-name="al">4. De burgemeester kan ontheffing verlenen van de sluitingstijd. </text:p>
                <text:p text:style-name="al">5. Onverminderd het bepaalde in artikel 1:4 en in afwijking van het bepaalde in het eerste, tweede en derde lid, kan de burgemeester in een vergunningvoorschrift van een horecabedrijf dat deelneemt aan het horecaconvenant bepalen dat: na 00:00 uur op zondag en na 1:00 uur op de overige dagen, geen nieuwe bezoekers meer in het horecabedrijf mogen worden toegelaten, en dat tussen 03:00 uur en 7:00 uur geen bezoekers meer in het horecabedrijf mogen verblijven.</text:p>
                <text:p text:style-name="al">6. Voor een horecabedrijf als bedoeld in artikel 2:28, vierde lid, aanhef en onder a en c gelden dezelfde sluitingstijden als voor de winkel of museum. </text:p>
                <text:p text:style-name="al">7. Het eerste en het derde lid zijn niet van toepassing op situaties waarin bij of krachtens de Wet milieubeheer is voorzien. </text:p>
                <text:p text:style-name="al">8. Op de aanvraag om een ontheffing is paragraaf 4.1.3.3 van de Algemene wet bestuursrecht (positieve fictieve beschikking bij niet tijdig beslissen) niet van toepassing. </text:p>
                <text:p text:style-name="al"/>
              </text:section>
              <text:section text:name="artikel_id1-3-2-2-2-5-6"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of gezondheid of in geval van bijzondere omstandigheden voor een of meer horecabedrijven tijdelijk andere sluitingstijden vaststellen of tijdelijk sluiting bevelen. </text:p>
                <text:p text:style-name="al">2. Het eerste lid is niet van toepassing op situaties waarin artikel 13b van de Opiumwet voorziet. </text:p>
                <text:p text:style-name="al"/>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horecabedrijf:</text:p>
                <text:list text:style-name="id1-3-2-2-2-5-7-3">
                  <text:list-item text:style-override="id1-3-2-2-2-5-7-3">
                    <text:number>a.</text:number>
                    <text:p text:style-name="al">de orde te verstoren; </text:p>
                  </text:list-item>
                  <text:list-item text:style-override="id1-3-2-2-2-5-7-4">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section>
              <text:section text:name="artikel_id1-3-2-2-2-5-8" text:style-name="artikel">
                <text:p text:style-name="artikel_kop_titel"><text:span text:style-name="artikel_kop_label">Artikel</text:span> <text:span text:style-name="artikel_kop_nr">2:32</text:span> Handel in horecabedrijven</text:p>
                <text:p text:style-name="al">De exploitant van een horecabedrijf staat niet toe dat een handelaar, aangewezen bij algemene maatregel van bestuur op grond van artikel 437, eerste lid, van het Wetboek van Strafrecht, of een voor hem handelend persoon in die inrichting enig voorwerp verwerft, verkoopt of op enige andere wijze overdraagt. </text:p>
                <text:p text:style-name="al"/>
              </text:section>
              <text:section text:name="artikel_id1-3-2-2-2-5-9" text:style-name="artikel">
                <text:p text:style-name="artikel_kop_titel"><text:span text:style-name="artikel_kop_label">Artikel</text:span> <text:span text:style-name="artikel_kop_nr">2:33</text:span> Zwarte lijst</text:p>
                <text:p text:style-name="al">1. Het is de houder van een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2. Het is aan een persoon wiens naam ingevolge het bepaalde in het eerste lid door de burgemeester aan de houders van inrichtingen, als bedoeld in artikel 2:27, eerste lid, is opgegeven, verboden zich in een dergelijke inrichting te bevinden nadat hij schriftelijk door de burgemeester van dit verbod in kennis is gesteld.</text:p>
                <text:p text:style-name="al">3. Het verbod in het tweede lid geldt voor een bepaalde periode, die niet langer is dan een jaar.</text:p>
                <text:p text:style-name="al"/>
              </text:section>
              <text:section text:name="artikel_id1-3-2-2-2-5-10" text:style-name="artikel">
                <text:p text:style-name="artikel_kop_titel"><text:span text:style-name="artikel_kop_label">Artikel</text:span> <text:span text:style-name="artikel_kop_nr">2:34</text:span> Het college als bevoegd bestuursorgaan </text:p>
                <text:p text:style-name="al">Als een horecabedrijf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rank- en Horecawet</text:p>
              <text:section text:name="artikel_id1-3-2-2-2-6-2" text:style-name="artikel">
                <text:p text:style-name="artikel_kop_titel"><text:span text:style-name="artikel_kop_label">Artikel</text:span> <text:span text:style-name="artikel_kop_nr">2.34a</text:span> Begripsomschrijving</text:p>
                <text:p text:style-name="al">In deze afdeling wordt verstaan onder:</text:p>
                <text:list text:style-name="id1-3-2-2-2-6-2-3">
                  <text:list-item text:style-override="id1-3-2-2-2-6-2-3">
                    <text:number>•</text:number>
                    <text:p text:style-name="al">alcoholhoudende drank;</text:p>
                  </text:list-item>
                  <text:list-item text:style-override="id1-3-2-2-2-6-2-4">
                    <text:number>•</text:number>
                    <text:p text:style-name="al">horecabedrijf;</text:p>
                  </text:list-item>
                  <text:list-item text:style-override="id1-3-2-2-2-6-2-5">
                    <text:number>•</text:number>
                    <text:p text:style-name="al">horecalokaliteit;</text:p>
                  </text:list-item>
                  <text:list-item text:style-override="id1-3-2-2-2-6-2-6">
                    <text:number>•</text:number>
                    <text:p text:style-name="al">inrichting;</text:p>
                  </text:list-item>
                  <text:list-item text:style-override="id1-3-2-2-2-6-2-7">
                    <text:number>•</text:number>
                    <text:p text:style-name="al">paracommerciële rechtspersoon;</text:p>
                  </text:list-item>
                  <text:list-item text:style-override="id1-3-2-2-2-6-2-8">
                    <text:number>•</text:number>
                    <text:p text:style-name="al">sterke drank;</text:p>
                  </text:list-item>
                  <text:list-item text:style-override="id1-3-2-2-2-6-2-9">
                    <text:number>•</text:number>
                    <text:p text:style-name="al">zwak alcoholhoudende drank;</text:p>
                  </text:list-item>
                  <text:list-item text:style-override="id1-3-2-2-2-6-2-10">
                    <text:number>•</text:number>
                    <text:p text:style-name="al">dat wat daaronder wordt verstaan in de Drank en Horecawet.</text:p>
                  </text:list-item>
                </text:list>
                <text:p text:style-name="al"/>
              </text:section>
              <text:section text:name="artikel_id1-3-2-2-2-6-3" text:style-name="artikel">
                <text:p text:style-name="artikel_kop_titel"><text:span text:style-name="artikel_kop_label">Artikel</text:span> <text:span text:style-name="artikel_kop_nr">2.34b</text:span> Regulering paracommerciële rechtspersonen</text:p>
                <text:p text:style-name="al">1. In het horecabedrijf van een paracommerciële rechtspersoon wordt alcoholhoudende drank uitsluitend verstrekt gedurende de periode beginnende met een uur voor aanvang en eindigende met een uur na beëindiging van activiteiten die passen binnen de statutaire doelomschrijving van de desbetreffende paracommerciële rechtspersoon.</text:p>
                <text:p text:style-name="al">2. Onverminderd het eerste lid, wordt in het horecabedrijf van een paracommerciële rechtspersoon alcoholhoudende drank uitsluitend vertrekt op werkdagen tussen 19:00 en 24:00 uur en op zaterdag, zondag en algemeen erkende feestdagen tussen 13:30 en 24:00 uur.</text:p>
                <text:p text:style-name="al"/>
              </text:section>
              <text:section text:name="artikel_id1-3-2-2-2-6-4" text:style-name="artikel">
                <text:p text:style-name="artikel_kop_titel"><text:span text:style-name="artikel_kop_label">Artikel</text:span> <text:span text:style-name="artikel_kop_nr">2.34c</text:span> Bijeenkomsten in horecabedrijf paracommerciële rechtspersoon</text:p>
                <text:p text:style-name="al">1. Het is in het horecabedrijf van een paracommerciële rechtspersoon verboden om alcoholhoudende drank te schenken tijdens bijeenkomsten van persoonlijke aard of die gericht zijn op personen die niet of niet rechtstreeks bij de activiteiten van de desbetreffende rechtspersoon betrokken zijn.</text:p>
                <text:p text:style-name="al">2. In afwijking van lid 1 hebben paracommerciële rechtspersonen de mogelijkheid om alcoholhoudende drank te verstrekken tijdens ten hoogste 6 bijeenkomsten per jaar van persoonlijke aard of die gericht zijn op personen die niet of niet rechtstreeks bij de activiteiten van de desbetreffende rechtspersoon betrokken zijn.</text:p>
                <text:p text:style-name="al">3. De paracommerciële rechtspersoon doet uiterlijk 5 werkdagen vóór een bijeenkomst als bedoeld in het tweede lid hiervan melding aan de burgemeester.</text:p>
                <text:p text:style-name="al"/>
              </text:section>
              <text:section text:name="artikel_id1-3-2-2-2-6-5" text:style-name="artikel">
                <text:p text:style-name="artikel_kop_titel"><text:span text:style-name="artikel_kop_label">Artikel</text:span> <text:span text:style-name="artikel_kop_nr">2.34d</text:span> Schenken van sterk alcoholhoudende drank</text:p>
                <text:p text:style-name="al">Het is verboden om in een horecabedrijf van een paracommerciële rechtspersoon sterke drank te verstrekken.</text:p>
                <text:p text:style-name="al"/>
              </text:section>
              <text:section text:name="artikel_id1-3-2-2-2-6-6" text:style-name="artikel">
                <text:p text:style-name="artikel_kop_titel"><text:span text:style-name="artikel_kop_label">Artikel</text:span> <text:span text:style-name="artikel_kop_nr">2.34e</text:span> Verbod prijsacties / ‘happy hours’</text:p>
                <text:p text:style-name="al">1. Het is verboden in een horecalokaliteit of op een terras bedrijfsmatig of anders dan om niet alcoholhoudende drank te verstrekken voor gebruik ter plaatse tegen een prijs die voor een periode van 24 uur of korter lager ligt dan 60% van de prijs die daar gewoonlijk wordt gevraagd.</text:p>
                <text:p text:style-name="al">2. Het is verboden vanuit een inrichting alcoholhoudende drank aan te bieden voor gebruik elders dan ter plaatse tegen een prijs die voor een periode van een week of korter lager is dan 70% van de prijs die daar gewoonlijk wordt gevraagd.</text:p>
                <text:p text:style-name="al"/>
              </text:section>
              <text:section text:name="artikel_id1-3-2-2-2-6-7" text:style-name="artikel">
                <text:p text:style-name="artikel_kop_titel"><text:span text:style-name="artikel_kop_label">Artikel</text:span> <text:span text:style-name="artikel_kop_nr">2.34f</text:span> Ontheffingen</text:p>
                <text:p text:style-name="al">1. De burgemeester kan op aanvraag tijdelijk, in bijzondere gevallen, ontheffing verlenen van de in artikelen 2.34b, 2.34c en 2.34d opgenomen bepalingen en/of verboden.</text:p>
                <text:p text:style-name="al">2. Op de ontheffing is paragraaf 4.1.3.3 van de Algemene Wet Bestuursrecht (positieve fictieve beschikking bij niet tijdig beslissen) niet van toepassing.</text:p>
                <text:p text:style-name="al">3. Het college is bevoegd om voor dorps- en gemeenschapshuizen nadere regels vast te stellen voor het verlenen van een ontheffing als bedoeld in het eerste lid van dit artikel.</text:p>
                <text:p text:style-name="al"/>
              </text:section>
              <text:section text:name="artikel_id1-3-2-2-2-6-8" text:style-name="artikel">
                <text:p text:style-name="artikel_kop_titel"><text:span text:style-name="artikel_kop_label">Artikel</text:span> <text:span text:style-name="artikel_kop_nr">2.34g</text:span> Intrekkingsgronden ontheffing</text:p>
                <text:p text:style-name="al">Naast de in artikel 1:6 vermelde intrekkings- en wijzigingsgronden kan de op grond van artikel 2:34f verleende ontheffing ook worden ingetrokken of gewijzigd indien zich feiten hebben voorgedaan, die de vrees wettigen, dat het van kracht blijven van de ontheffing gevaar oplevert voor de openbare orde, veiligheid of zedelijkhei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7-4" text:style-name="artikel">
                <text:p text:style-name="artikel_kop_titel"><text:span text:style-name="artikel_kop_label">Artikel</text:span> <text:span text:style-name="artikel_kop_nr">2:37</text:span> Nachtregister</text:p>
                <text:p text:style-name="al">1. De houder van een inrichting dan wel ieder ander die bedrijfsmatig kamers verhuurd en/of anderszins overnachting aanbiedt of een voor hem handelend persoon is verplicht een register, als bedoeld in artikel 438 van het wetboek van Strafrecht, bij te houden.</text:p>
                <text:p text:style-name="al">2. De burgemeester kan voor het nachtregister een model verplicht voorschrijven.</text:p>
                <text:p text:style-name="al"/>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p text:style-name="al"/>
              </text:section>
              <text:section text:name="artikel_id1-3-2-2-2-8-3" text:style-name="artikel">
                <text:p text:style-name="artikel_kop_titel"><text:span text:style-name="artikel_kop_label">Artikel</text:span> <text:span text:style-name="artikel_kop_nr">2:39</text:span> Speelgelegenheden</text:p>
                <text:p text:style-name="al">1. Het is verboden zonder vergunning van de burgemeester een speelgelegenheid te exploiteren of te doen exploiteren. </text:p>
                <text:p text:style-name="al">2. Het verbod is niet van toepassing op situaties waarin wordt voorzien door de Wet op de kansspelen.</text:p>
                <text:p text:style-name="al">3. Onverminderd het bepaalde in artikel 1:8 weigert de burgemeester de vergunning als: </text:p>
                <text:list text:style-name="id1-3-2-2-2-8-3-5">
                  <text:list-item text:style-override="id1-3-2-2-2-8-3-5">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6">
                    <text:number>b.</text:number>
                    <text:p text:style-name="al">de exploitatie van de speelgelegenheid in strijd is met een geldend bestemmingsplan. </text:p>
                  </text:list-item>
                </text:list>
                <text:p text:style-name="al">4. Op de aanvraag om een vergunning is paragraaf 4.1.3.3 van de Algemene wet bestuursrecht (positieve fictieve beschikking bij niet tijdig beslissen) niet van toepassing.</text:p>
                <text:p text:style-name="al"/>
              </text:section>
              <text:section text:name="artikel_id1-3-2-2-2-8-4" text:style-name="artikel">
                <text:p text:style-name="artikel_kop_titel"><text:span text:style-name="artikel_kop_label">Artikel</text:span> <text:span text:style-name="artikel_kop_nr">2:40</text:span> Kansspelautomaten</text:p>
                <text:p text:style-name="al">1. In hoogdrempelige inrichtingen zijn twee kansspelautomaten toegestaan. </text:p>
                <text:p text:style-name="al">2. In laagdrempelige inrichtingen zijn kansspelautomaten niet toegestaan. </text:p>
                <text:p text:style-name="al"/>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 </text:p>
                <text:p text:style-name="al">2. Het is verboden een krachtens artikel 13b van de Opiumwet gesloten woning, een niet voor het publiek toegankelijk lokaal, een bij die woning of dat lokaal behorend erf, een voor het publiek toegankelijk lokaal of bij dat lokaal behorend erf te betreden. </text:p>
                <text:p text:style-name="al">3. Deze verboden zijn niet van toepassing op personen wier aanwezigheid in de woning of het lokaal of een daarbij behorend erf wegens dringende reden noodzakelijk is. </text:p>
                <text:p text:style-name="al"/>
              </text:section>
              <text:section text:name="artikel_id1-3-2-2-2-9-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 </text:p>
                <text:p text:style-name="al">2. Het is verboden zonder schriftelijke toestemming van de rechthebbende op een openbare plaats of dat gedeelte van een onroerende zaak dat vanaf die plaats zichtbaar is: </text:p>
                <text:list text:style-name="id1-3-2-2-2-9-3-4">
                  <text:list-item text:style-override="id1-3-2-2-2-9-3-4">
                    <text:number>a.</text:number>
                    <text:p text:style-name="al">een aanplakbiljet of ander geschrift, afbeelding of aanduiding aan te plakken, te doen aanplakken, op andere wijze aan te brengen of te doen aanbrengen; </text:p>
                  </text:list-item>
                  <text:list-item text:style-override="id1-3-2-2-2-9-3-5">
                    <text:number>b.</text:number>
                    <text:p text:style-name="al">met kalk, teer of een kleur- of verfstof een afbeelding, letter, cijfer of teken aan te brengen of te doen aanbrengen. </text:p>
                  </text:list-item>
                </text:list>
                <text:p text:style-name="al">3. Het verbod, bedoeld in het tweede lid, is niet van toepassing voor zover gehandeld wordt krachtens wettelijk voorschrift. </text:p>
                <text:p text:style-name="al">4. De houder van de schriftelijke toestemming is verplicht deze aan een opsporingsambtenaar op diens eerste vordering terstond ter inzage af te geven. </text:p>
                <text:p text:style-name="al">5. Het college wijst aanplakborden aan voor het aanbrengen van meningsuitingen en bekendmakingen. </text:p>
                <text:p text:style-name="al">6. Het is verboden de aanplakborden te gebruiken voor het aanbrengen van handelsreclame. </text:p>
                <text:p text:style-name="al">7. Het college kan nadere regels stellen voor het aanbrengen van meningsuitingen en bekendmakingen, die geen betrekking mogen hebben op de inhoud daarvan. </text:p>
                <text:p text:style-name="al"/>
              </text:section>
              <text:section text:name="artikel_id1-3-2-2-2-9-4" text:style-name="artikel">
                <text:p text:style-name="artikel_kop_titel"><text:span text:style-name="artikel_kop_label">Artikel</text:span> <text:span text:style-name="artikel_kop_nr">2:43</text:span> Vervoer plakgereedschap en dergelijke</text:p>
                <text:p text:style-name="al">1. Het is verboden op de weg of openbaar water enig aanplakbiljet, aanplakdoek, kalk, teer, kleur- of verfstof of verfgereedschap te vervoeren of bij zich te hebben. </text:p>
                <text:p text:style-name="al">2. Het verbod is niet van toepassing als de genoemde materialen of gereedschappen niet zijn gebruikt of niet zijn bestemd voor handelingen als verboden in artikel 2:42. </text:p>
                <text:p text:style-name="al"/>
              </text:section>
              <text:section text:name="artikel_id1-3-2-2-2-9-5" text:style-name="artikel">
                <text:p text:style-name="artikel_kop_titel"><text:span text:style-name="artikel_kop_label">Artikel</text:span> <text:span text:style-name="artikel_kop_nr">2:44</text:span> Vervoer inbrekerswerktuigen of geprepareerde tassen en voorwerpen</text:p>
                <text:p text:style-name="al">1. Het is verboden op een openbare plaats inbrekerswerktuigen te vervoeren of bij zich te hebben. </text:p>
                <text:p text:style-name="al">2. Het verbod als bedoeld in het eerste li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3. Het is verboden op een openbare plaats in de nabijheid van winkels een tas of andere voorwerpen die er kennelijk toe zijn uitgerust om het plegen van winkeldiefstal te vergemakkelijken te vervoeren of bij zich te hebben.</text:p>
                <text:p text:style-name="al"/>
              </text:section>
              <text:section text:name="artikel_id1-3-2-2-2-9-6" text:style-name="artikel">
                <text:p text:style-name="artikel_kop_titel"><text:span text:style-name="artikel_kop_label">Artikel</text:span> <text:span text:style-name="artikel_kop_nr">2:45</text:span> </text:p>
                <text:p text:style-name="al">(Vervallen)</text:p>
                <text:p text:style-name="al"/>
              </text:section>
              <text:section text:name="artikel_id1-3-2-2-2-9-7" text:style-name="artikel">
                <text:p text:style-name="artikel_kop_titel"><text:span text:style-name="artikel_kop_label">Artikel</text:span> <text:span text:style-name="artikel_kop_nr">2:46</text:span> Dragen gevaarlijk voorwerp</text:p>
                <text:p text:style-name="al">1. Het is verboden op door het college aangewezen openbare plaatsen en daaraan gelegen voor het publiek toegankelijke gebouwen, messen, knuppels, slagwapens of andere voorwerpen, die als wapen kunnen worden gebruikt, openlijk bij zich te dragen.</text:p>
                <text:p text:style-name="al">2. Het in het eerste lid gestelde verbod geldt niet voor de volgens artikel 6:2 aangewezen toezichthouders, dan wel op basis van andere wetgeving aangewezen personen die bevoegd zijn tot het dragen van een wapen ter uitvoering van hun beroep. </text:p>
                <text:p text:style-name="al"/>
              </text:section>
              <text:section text:name="artikel_id1-3-2-2-2-9-8" text:style-name="artikel">
                <text:p text:style-name="artikel_kop_titel"><text:span text:style-name="artikel_kop_label">Artikel</text:span> <text:span text:style-name="artikel_kop_nr">2:47</text:span> Hinderlijk gedrag op openbare plaatsen</text:p>
                <text:p text:style-name="al">1. Het is verboden op een openbare plaats: </text:p>
                <text:list text:style-name="id1-3-2-2-2-9-8-3">
                  <text:list-item text:style-override="id1-3-2-2-2-9-8-3">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4">
                    <text:number>b.</text:number>
                    <text:p text:style-name="al">zich op te houden op een wijze die voor andere gebruikers of omwonenden onnodig overlast of hinder veroorzaakt. </text:p>
                  </text:list-item>
                </text:list>
                <text:p text:style-name="al">2. Het verbod is niet van toepassing op situaties waarin wordt voorzien door de artikelen 424, 426bis of 431 van het Wetboek van Strafrecht of artikel 5 van de Wegenverkeerswet 1994. </text:p>
                <text:p text:style-name="al"/>
              </text:section>
              <text:section text:name="artikel_id1-3-2-2-2-9-9"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p text:style-name="al">2. Het verbod is niet van toepassing op: </text:p>
                <text:list text:style-name="id1-3-2-2-2-9-9-4">
                  <text:list-item text:style-override="id1-3-2-2-2-9-9-4">
                    <text:number>a.</text:number>
                    <text:p text:style-name="al">een terras dat behoort bij een horecabedrijf als bedoeld in artikel 1 van de Drank- en Horecawet; </text:p>
                  </text:list-item>
                  <text:list-item text:style-override="id1-3-2-2-2-9-9-5">
                    <text:number>b.</text:number>
                    <text:p text:style-name="al">een andere plaats dan een horecabedrijf als bedoeld onder a, waarvoor een ontheffing geldt krachtens artikel 35 van de Drank- en Horecawet. </text:p>
                  </text:list-item>
                </text:list>
                <text:p text:style-name="al"/>
              </text:section>
              <text:section text:name="artikel_id1-3-2-2-2-9-10" text:style-name="artikel">
                <text:p text:style-name="artikel_kop_titel"><text:span text:style-name="artikel_kop_label">Artikel</text:span> <text:span text:style-name="artikel_kop_nr">2:49</text:span> Verboden gedrag bij of in gebouwen</text:p>
                <text:p text:style-name="al">1. Het is verboden zonder redelijk doel: </text:p>
                <text:list text:style-name="id1-3-2-2-2-9-10-3">
                  <text:list-item text:style-override="id1-3-2-2-2-9-10-3">
                    <text:number>a.</text:number>
                    <text:p text:style-name="al">zich in een portiek of poort op te houden; </text:p>
                  </text:list-item>
                  <text:list-item text:style-override="id1-3-2-2-2-9-10-4">
                    <text:number>b.</text:number>
                    <text:p text:style-name="al">in, op of tegen een raamkozijn of een drempel van een gebouw te zitten of te liggen. </text:p>
                  </text:list-item>
                </text:list>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p text:style-name="al"/>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9-12"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p text:style-name="al"/>
              </text:section>
              <text:section text:name="artikel_id1-3-2-2-2-9-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2-9-15" text:style-name="artikel">
                <text:p text:style-name="artikel_kop_titel"><text:span text:style-name="artikel_kop_label"/> <text:span text:style-name="artikel_kop_nr"/> Artikelen 2:53 tot en met 2:56 </text:p>
                <text:p text:style-name="al">(Vervallen)</text:p>
                <text:p text:style-name="al"/>
              </text:section>
              <text:section text:name="artikel_id1-3-2-2-2-9-16"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 </text:p>
                <text:list text:style-name="id1-3-2-2-2-9-16-3">
                  <text:list-item text:style-override="id1-3-2-2-2-9-16-3">
                    <text:number>a.</text:number>
                    <text:p text:style-name="al">op een voor het publiek toegankelijke en kennelijk als zodanig ingerichte kinderspeelplaats, zandbak of speelweide of op een andere door het college aangewezen plaats; </text:p>
                  </text:list-item>
                  <text:list-item text:style-override="id1-3-2-2-2-9-16-4">
                    <text:number>b.</text:number>
                    <text:p text:style-name="al">binnen de bebouwde kom op een openbare plaats als de hond niet is aangelijnd;</text:p>
                  </text:list-item>
                  <text:list-item text:style-override="id1-3-2-2-2-9-16-5">
                    <text:number>c.</text:number>
                    <text:p text:style-name="al">buiten de bebouwde kom op een door het college aangewezen plaats als de hond niet is aangelijnd;</text:p>
                  </text:list-item>
                  <text:list-item text:style-override="id1-3-2-2-2-9-16-6">
                    <text:number>d.</text:number>
                    <text:p text:style-name="al">op een openbare plaats als die hond niet is voorzien van een halsband of een ander identificatiemerk dat de eigenaar of houder duidelijk doet kennen. </text:p>
                  </text:list-item>
                </text:list>
                <text:p text:style-name="al">2. Het eerste lid, aanhef en onder b, is niet van toepassing op door het college aangewezen plaatsen. </text:p>
                <text:p text:style-name="al">3. 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p text:style-name="al"/>
              </text:section>
              <text:section text:name="artikel_id1-3-2-2-2-9-17" text:style-name="artikel">
                <text:p text:style-name="artikel_kop_titel"><text:span text:style-name="artikel_kop_label">Artikel</text:span> <text:span text:style-name="artikel_kop_nr">2:58</text:span> Verontreiniging door honden</text:p>
                <text:p text:style-name="al">1. Degene die zich met een hond op een openbare plaats begeeft, is verplicht ervoor te zorgen dat de uitwerpselen van die hond onmiddellijk worden verwijderd. </text:p>
                <text:p text:style-name="al">2. Het eerste lid is niet van toepassing op de eigenaar of houder van een hond die zich vanwege zijn handicap door een geleidehond of sociale hulphond laat begeleiden. </text:p>
                <text:p text:style-name="al">3. Het eerste lid is niet van toepassing op door het college aangewezen plaatsen. </text:p>
                <text:p text:style-name="al"/>
              </text:section>
              <text:section text:name="artikel_id1-3-2-2-2-9-18"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gebod is opgelegd, is naast de verplichting bedoeld in het tweede lid verplicht de hond voorzien te houden van een muilkorf die: </text:p>
                <text:list text:style-name="id1-3-2-2-2-9-18-5">
                  <text:list-item text:style-override="id1-3-2-2-2-9-18-5">
                    <text:number>a.</text:number>
                    <text:p text:style-name="al">vervaardigd is van stevige kunststof, van stevig leer of van beide stoffen; </text:p>
                  </text:list-item>
                  <text:list-item text:style-override="id1-3-2-2-2-9-18-6">
                    <text:number>b.</text:number>
                    <text:p text:style-name="al">door middel van een stevige leren riem zodanig rond de hals is aangebracht dat verwijdering zonder toedoen van de mens niet mogelijk is; en </text:p>
                  </text:list-item>
                  <text:list-item text:style-override="id1-3-2-2-2-9-18-7">
                    <text:number>c.</text:number>
                    <text:p text:style-name="al">zodanig is ingericht dat de hond niet kan bijten, dat de afgesloten ruimte binnen de korf een geringe opening van de bek toelaat en dat geen scherpe delen binnen de korf aanwezig zijn. </text:p>
                  </text:list-item>
                </text:list>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section>
              <text:section text:name="artikel_id1-3-2-2-2-9-19" text:style-name="artikel">
                <text:p text:style-name="artikel_kop_titel"><text:span text:style-name="artikel_kop_label">Artikel</text:span> <text:span text:style-name="artikel_kop_nr">2:60</text:span> Houden of voeren van hinderlijke of schadelijke dieren</text:p>
                <text:p text:style-name="al">1. Het is verboden op door het college ter voorkoming of opheffing van overlast of schade aan de openbare gezondheid aangewezen plaatsen, buiten een inrichting in de zin van de Wet milieubeheer, bij dat aanwijzingsbesluit aangeduide dieren: </text:p>
                <text:list text:style-name="id1-3-2-2-2-9-19-3">
                  <text:list-item text:style-override="id1-3-2-2-2-9-19-3">
                    <text:number>a.</text:number>
                    <text:p text:style-name="al">aanwezig te hebben; </text:p>
                  </text:list-item>
                  <text:list-item text:style-override="id1-3-2-2-2-9-19-4">
                    <text:number>b.</text:number>
                    <text:p text:style-name="al">aanwezig te hebben anders dan met inachtneming van de door het college in het aanwijzingsbesluit gestelde regels; </text:p>
                  </text:list-item>
                  <text:list-item text:style-override="id1-3-2-2-2-9-19-5">
                    <text:number>c.</text:number>
                    <text:p text:style-name="al">aanwezig te hebben in een groter aantal dan in het aanwijzingsbesluit is aangegeven; of </text:p>
                  </text:list-item>
                  <text:list-item text:style-override="id1-3-2-2-2-9-19-6">
                    <text:number>d.</text:number>
                    <text:p text:style-name="al">te voeren. </text:p>
                  </text:list-item>
                </text:list>
                <text:p text:style-name="al">2. Het college kan de rechthebbende op een onroerende zaak gelegen binnen een krachtens het eerste lid aangewezen plaats ontheffing verlenen van een of meer verboden als bedoeld in het eerste lid. </text:p>
                <text:p text:style-name="al"/>
              </text:section>
              <text:section text:name="artikel_id1-3-2-2-2-9-20" text:style-name="artikel">
                <text:p text:style-name="artikel_kop_titel"><text:span text:style-name="artikel_kop_label">Artikel</text:span> <text:span text:style-name="artikel_kop_nr">2:61</text:span> Vloekverbod</text:p>
                <text:p text:style-name="al">1. Het is verboden in het openbaar de naam van God vloekende te gebruiken.</text:p>
                <text:p text:style-name="al">2. Het is verboden in het openbaar ruwe of onzedelijke taal te gebruiken.</text:p>
                <text:p text:style-name="al">3. Het bepaalde in het eerste en tweede lid geldt niet voor zover gedachten of gevoelens worden geopenbaard als bedoeld in artikel 7 van de Grondwet of indien het Wetboek van Strafrecht van toepassing is. </text:p>
                <text:p text:style-name="al"/>
              </text:section>
              <text:section text:name="artikel_id1-3-2-2-2-9-21"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9-22" text:style-name="artikel">
                <text:p text:style-name="artikel_kop_titel"><text:span text:style-name="artikel_kop_label">Artikel</text:span> <text:span text:style-name="artikel_kop_nr">2:63</text:span> en artikel 2:64</text:p>
                <text:p text:style-name="al">(Vervallen)</text:p>
                <text:p text:style-name="al"/>
              </text:section>
              <text:section text:name="artikel_id1-3-2-2-2-9-23"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0-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list text:style-name="id1-3-2-2-2-10-3-3">
                  <text:list-item text:style-override="id1-3-2-2-2-10-3-3">
                    <text:number>a.</text:number>
                    <text:p text:style-name="al">het volgnummer van de aantekening met betrekking tot het goed; </text:p>
                  </text:list-item>
                  <text:list-item text:style-override="id1-3-2-2-2-10-3-4">
                    <text:number>b.</text:number>
                    <text:p text:style-name="al">de datum van verkoop of overdracht van het goed; </text:p>
                  </text:list-item>
                  <text:list-item text:style-override="id1-3-2-2-2-10-3-5">
                    <text:number>c.</text:number>
                    <text:p text:style-name="al">een omschrijving van het goed, voor zover van toepassing daaronder begrepen soort, merk en nummer van het goed; </text:p>
                  </text:list-item>
                  <text:list-item text:style-override="id1-3-2-2-2-10-3-6">
                    <text:number>d.</text:number>
                    <text:p text:style-name="al">de verkoopprijs of andere voorwaarden voor overdracht van het goed; en </text:p>
                  </text:list-item>
                  <text:list-item text:style-override="id1-3-2-2-2-10-3-7">
                    <text:number>e.</text:number>
                    <text:p text:style-name="al">de naam en het adres van degene die het goed heeft verkregen. </text:p>
                  </text:list-item>
                </text:list>
                <text:p text:style-name="al">2. De burgemeester kan vrijstelling verlenen van deze verplichtingen. </text:p>
                <text:p text:style-name="al">3. Op de aanvraag om een vrijstelling is paragraaf 4.1.3.3 van de Algemene wet bestuursrecht (positieve fictieve beschikking bij niet tijdig beslissen) van toepassing.</text:p>
                <text:p text:style-name="al"/>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0-4-3">
                  <text:list-item text:style-override="id1-3-2-2-2-10-4-3">
                    <text:number>1.</text:number>
                    <text:p text:style-name="al">de burgemeester binnen drie dagen schriftelijk in kennis te stellen: </text:p>
                  </text:list-item>
                  <text:list-item text:style-override="id1-3-2-2-2-10-4-4">
                    <text:number>•</text:number>
                    <text:p text:style-name="al">dat hij het beroep van handelaar uitoefent met vermelding van zijn woonadres en het adres van de bij zijn onderneming behorende vestiging; </text:p>
                  </text:list-item>
                  <text:list-item text:style-override="id1-3-2-2-2-10-4-5">
                    <text:number>•</text:number>
                    <text:p text:style-name="al">van een verandering van de onder 1o bedoelde adressen; </text:p>
                  </text:list-item>
                  <text:list-item text:style-override="id1-3-2-2-2-10-4-6">
                    <text:number>•</text:number>
                    <text:p text:style-name="al">dat hij het beroep van handelaar niet langer uitoefent; </text:p>
                  </text:list-item>
                  <text:list-item text:style-override="id1-3-2-2-2-10-4-7">
                    <text:number>•</text:number>
                    <text:p text:style-name="al">dat hij enig goed kan verkrijgen dat redelijkerwijs van een misdrijf afkomstig is of voor de rechthebbende verloren is gegaan. </text:p>
                  </text:list-item>
                  <text:list-item text:style-override="id1-3-2-2-2-10-4-8">
                    <text:number>2.</text:number>
                    <text:p text:style-name="al">de burgemeester op eerste aanvraag zijn administratie of register ter inzage te geven; </text:p>
                  </text:list-item>
                  <text:list-item text:style-override="id1-3-2-2-2-10-4-9">
                    <text:number>3.</text:number>
                    <text:p text:style-name="al">aan de hoofdingang van elke vestiging een kenteken te hebben waarop zijn naam en de aard van de onderneming duidelijk zichtbaar zijn; </text:p>
                  </text:list-item>
                  <text:list-item text:style-override="id1-3-2-2-2-10-4-10">
                    <text:number>4.</text:number>
                    <text:p text:style-name="al">een door opkoop verkregen goed gedurende de eerste drie dagen in bewaring te houden in de staat waarin het goed verkregen is. </text:p>
                  </text:list-item>
                </text:list>
                <text:p text:style-name="al"/>
              </text:section>
              <text:section text:name="artikel_id1-3-2-2-2-10-5" text:style-name="artikel">
                <text:p text:style-name="artikel_kop_titel"><text:span text:style-name="artikel_kop_label">Artikel</text:span> <text:span text:style-name="artikel_kop_nr">2:69</text:span> en artikel 2:70</text:p>
                <text:p text:style-name="al">(Vervallen)</text:p>
                <text:p text:style-name="al"/>
              </text:section>
            </text:section>
            <text:section text:name="paragraaf_id1-3-2-2-2-11" text:style-name="paragraaf">
              <text:p text:style-name="paragraaf_kop"><text:span text:style-name="label"/> <text:span text:style-name="nr"/> Afdeling 10.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1. Het is verboden in de uitoefening van een bedrijf of nevenbedrijf consumentenvuurwerk ter beschikking te stellen dan wel voor het ter beschikking stellen aanwezig te houden, zonder vergunning van het college.</text:p>
                <text:p text:style-name="al">2. Op de aanvraag om een vergunning is paragraaf 4.1.3.3 van de Algemene wet bestuursrecht (positieve fictieve beschikking bij niet tijdig beslissen) niet van toepassing.</text:p>
                <text:p text:style-name="al"/>
              </text:section>
              <text:section text:name="artikel_id1-3-2-2-2-11-4" text:style-name="artikel">
                <text:p text:style-name="artikel_kop_titel"><text:span text:style-name="artikel_kop_label">Artikel</text:span> <text:span text:style-name="artikel_kop_nr">2:73</text:span> Gebruik van consumentenvuurwerk tijdens de jaarwisseling</text:p>
                <text:p text:style-name="al">1. Het is verboden consumentenvuurwerk te gebruiken op een door het college in het belang van het voorkomen van gevaar, schade of overlast aangewezen plaats.</text:p>
                <text:p text:style-name="al">2. Het is verboden consumentenvuurwerk op een openbare plaats te gebruiken als dat gevaar, schade of overlast kan veroorzaken.</text:p>
                <text:p text:style-name="al">3. De verboden zijn niet van toepassing op situaties waarin wordt voorzien door artikel 429, aanhef en onder 1˚, van het Wetboek van Strafrecht.</text:p>
                <text:p text:style-name="al"/>
              </text:section>
              <text:section text:name="artikel_id1-3-2-2-2-11-5" text:style-name="artikel">
                <text:p text:style-name="artikel_kop_titel"><text:span text:style-name="artikel_kop_label"/> <text:span text:style-name="artikel_kop_nr">2:73a</text:span> Carbidbussen</text:p>
                <text:p text:style-name="al">1. Het is verboden op of aan de weg of op een voor het publiek toegankelijk terrein met gebruikmaking van carbid voorwerpen af te schieten:</text:p>
                <text:list text:style-name="id1-3-2-2-2-11-5-3">
                  <text:list-item text:style-override="id1-3-2-2-2-11-5-3">
                    <text:number>a.</text:number>
                    <text:p text:style-name="al">binnen de bebouwde kom;</text:p>
                  </text:list-item>
                  <text:list-item text:style-override="id1-3-2-2-2-11-5-4">
                    <text:number>b.</text:number>
                    <text:p text:style-name="al">buiten de bebouwde kom op andere tijden dan op 31 december na 10.00 uur en op 1 januari voor 02.00 uur;</text:p>
                  </text:list-item>
                  <text:list-item text:style-override="id1-3-2-2-2-11-5-5">
                    <text:number>c.</text:number>
                    <text:p text:style-name="al">met meer dan vier carbidbussen in georganiseerd verband.</text:p>
                  </text:list-item>
                </text:list>
                <text:p text:style-name="al">2. Het bepaalde in lid 1 geldt niet voor zover de Wet geluidhinder of het Vuurwerkbesluit Wet milieugevaarlijke stoffen van toepassing is.</text:p>
                <text:p text:style-name="al">3. Van het in het eerste lid onder c gestelde verbod kan ontheffing worden verleend voor het schieten (in georganiseerd verband) met vijf of meer carbidbussen in directe nabijheid van elkaar op 31 december. Deze ontheffing dient ten minste vier weken van tevoren te worden aangevraagd bij de burgemeester. Indien 31 december op een zondag valt, kan de burgemeester ontheffing van het eerste lid onder b en c verlenen, zodat op 30 december in plaats van 31 december in georganiseerd verband met vijf of meer carbidbussen geschoten kan worden.</text:p>
                <text:p text:style-name="al"/>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6, 2.33, 2.47, 2.48, 2.50, 2.73 en/of 2.73a van de deze verordening groepsgewijs niet naleven.</text:p>
                <text:p text:style-name="al"/>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3-5"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text:span text:style-name="nadrukvet"/>weken niet in een of meer bepaalde delen van de gemeente op een openbare plaats op te houden. </text:p>
                <text:p text:style-name="al">3. Een bevel als bedoeld in het tweede lid kan slechts worden gegeven als het strafbare feit of de openbare orde verstorende handeling binnen zes maanden na het geven van een eerder bevel, gegeven op grond van het eerste of tweede lid, plaatsvindt. </text:p>
                <text:p text:style-name="al">4. De burgemeester beperkt de krachtens het eerste of tweede lid gegeven bevelen, als hij dat in verband met de persoonlijke omstandigheden van betrokkene noodzakelijk oordeelt. De burgemeester kan op aanvraag tijdelijk ontheffing verlenen van een bevel. </text:p>
                <text:p text:style-name="al"/>
              </text:section>
              <text:section text:name="artikel_id1-3-2-2-2-13-6" text:style-name="artikel">
                <text:p text:style-name="artikel_kop_titel"><text:span text:style-name="artikel_kop_label">Artikel</text:span> <text:span text:style-name="artikel_kop_nr">2:79</text:span>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list text:style-name="id1-3-2-2-2-13-6-4">
                  <text:list-item text:style-override="id1-3-2-2-2-13-6-4">
                    <text:number>a.</text:number>
                    <text:p text:style-name="al">geluid- of geurhinder;</text:p>
                  </text:list-item>
                  <text:list-item text:style-override="id1-3-2-2-2-13-6-5">
                    <text:number>b.</text:number>
                    <text:p text:style-name="al">hinder van dieren;</text:p>
                  </text:list-item>
                  <text:list-item text:style-override="id1-3-2-2-2-13-6-6">
                    <text:number>c.</text:number>
                    <text:p text:style-name="al">hinder van bezoekers of personen die tijdelijk in een woning of op een erf aanwezig zijn;</text:p>
                  </text:list-item>
                  <text:list-item text:style-override="id1-3-2-2-2-13-6-7">
                    <text:number>d.</text:number>
                    <text:p text:style-name="al">overlast door vervuiling of verwaarlozing van een woning of een erf; of</text:p>
                  </text:list-item>
                  <text:list-item text:style-override="id1-3-2-2-2-13-6-8">
                    <text:number>e.</text:number>
                    <text:p text:style-name="al">intimidatie van derden vanuit een woning of een erf.</text:p>
                  </text:list-item>
                </text:list>
                <text:p text:style-name="al"/>
              </text:section>
            </text:section>
            <text:section text:name="paragraaf_id1-3-2-2-2-14" text:style-name="paragraaf">
              <text:p text:style-name="paragraaf_kop"><text:span text:style-name="label"/> <text:span text:style-name="nr"/> Afdeling 13. Het tegen gaan van ondermijning</text:p>
              <text:section text:name="artikel_id1-3-2-2-2-14-2" text:style-name="artikel">
                <text:p text:style-name="artikel_kop_titel"><text:span text:style-name="artikel_kop_label">Artikel</text:span> <text:span text:style-name="artikel_kop_nr">2:80</text:span> Begripsbepalingen</text:p>
                <text:p text:style-name="al">In deze afdeling wordt verstaan onder:</text:p>
                <text:list text:style-name="id1-3-2-2-2-14-2-3">
                  <text:list-item text:style-override="id1-3-2-2-2-14-2-3">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4-2-4">
                    <text:number>b.</text:number>
                    <text:p text:style-name="al">beheerder: de natuurlijke persoon die door de exploitant is aangesteld voor de feitelijke leiding over de bedrijfsmatige activiteiten;</text:p>
                  </text:list-item>
                  <text:list-item text:style-override="id1-3-2-2-2-14-2-5">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p text:style-name="al"/>
              </text:section>
              <text:section text:name="artikel_id1-3-2-2-2-14-3" text:style-name="artikel">
                <text:p text:style-name="artikel_kop_titel"><text:span text:style-name="artikel_kop_label">Artikel</text:span> <text:span text:style-name="artikel_kop_nr">2:81</text:span> Sluiting van voor publiek toegankelijke ruimten </text:p>
                <text:p text:style-name="al">1. De burgemeester kan in het belang van de openbare orde, veiligheid, zedelijkheid, gezondheid, het woon- en leefmilieu of als er naar zijn oordeel sprake is van bijzondere omstandigheden, de sluiting van een voor het publiek toegankelijke ruimte en/of de daarbij behorende erven bevelen. Hij brengt het besluit terstond ter kennis van de houder van de ruimte die het betreft. </text:p>
                <text:p text:style-name="al">2. De burgemeester kan de bevoegdheid als bedoeld in het eerste lid in ieder geval toepassen, als er in het voor het publiek openstaand gebouw of een bij dat gebouw behorend erf als bedoeld in artikel 174 van de Gemeentewet:</text:p>
                <text:list text:style-name="id1-3-2-2-2-14-3-4">
                  <text:list-item text:style-override="id1-3-2-2-2-14-3-4">
                    <text:number>a.</text:number>
                    <text:p text:style-name="al">wapens als bedoeld in artikel 2 van de Wet wapens en munitie aanwezig zijn waarvoor geen ontheffing, vergunning of verlof is verleend; </text:p>
                  </text:list-item>
                  <text:list-item text:style-override="id1-3-2-2-2-14-3-5">
                    <text:number>b.</text:number>
                    <text:p text:style-name="al">is gehandeld in strijd met artikel 1 van de Wet op de kansspelen; </text:p>
                  </text:list-item>
                  <text:list-item text:style-override="id1-3-2-2-2-14-3-6">
                    <text:number>c.</text:number>
                    <text:p text:style-name="al">door misdrijf verkregen zaken voorhanden, bewaard of verborgen zijn dan wel zijn verworven of overgedragen; of </text:p>
                  </text:list-item>
                  <text:list-item text:style-override="id1-3-2-2-2-14-3-7">
                    <text:number>d.</text:number>
                    <text:p text:style-name="al">discriminatie heeft plaatsgevonden op grond van ras, geslacht, seksuele gerichtheid of op welke grond dan ook;</text:p>
                  </text:list-item>
                  <text:list-item text:style-override="id1-3-2-2-2-14-3-8">
                    <text:number>e.</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 </text:p>
                  </text:list-item>
                </text:list>
                <text:p text:style-name="al">3. Het is de houder van een voor publiek toegankelijke ruimte verboden deze voor bezoekers geopend te hebben of aldaar bezoekers toe te laten of te laten verblijven gedurende de tijd dat de ruimte krachtens een op grond van het eerste lid door de burgemeester genomen besluit voor publiek gesloten dient te zijn. </text:p>
                <text:p text:style-name="al">4. Het is bezoekers verboden gedurende de tijd dat een voor publiek toegankelijke ruimte krachtens een op grond van het eerste lid door de burgemeester genomen besluit gesloten dient te zijn, zich daarin te bevinden. </text:p>
                <text:p text:style-name="al">5. Voor de toepassing van dit artikel worden onder bezoekers verstaan allen die zich in de voor het publiek toegankelijke ruimte bevinden of daarin toegelaten worden met uitzondering van: </text:p>
                <text:list text:style-name="id1-3-2-2-2-14-3-12">
                  <text:list-item text:style-override="id1-3-2-2-2-14-3-12">
                    <text:number>a.</text:number>
                    <text:p text:style-name="al">de houder van de ruimte alsmede diens huisgenoten die door de gemeente zijn ingeschreven als bewoners van de bij de ruimte behorende woning; </text:p>
                  </text:list-item>
                  <text:list-item text:style-override="id1-3-2-2-2-14-3-13">
                    <text:number>b.</text:number>
                    <text:p text:style-name="al">logeergasten; </text:p>
                  </text:list-item>
                  <text:list-item text:style-override="id1-3-2-2-2-14-3-14">
                    <text:number>c.</text:number>
                    <text:p text:style-name="al">hen wier tegenwoordigheid wegens dringende omstandigheden wordt vereist.</text:p>
                  </text:list-item>
                </text:list>
                <text:p text:style-name="al"/>
              </text:section>
              <text:section text:name="artikel_id1-3-2-2-2-14-4" text:style-name="artikel">
                <text:p text:style-name="artikel_kop_titel"><text:span text:style-name="artikel_kop_label">Artikel</text:span> <text:span text:style-name="artikel_kop_nr">2:82</text:span> Aanwijzing vergunningplichtige gebouwen, gebieden of bedrijfsmatige activiteiten</text:p>
                <text:p text:style-name="al">1. De burgemeester kan gebouwen, gebieden of bedrijfsmatige activiteiten aanwijzen waar(op) het verbod uit het eerste lid van artikel 2:83 van toepassing is.</text:p>
                <text:p text:style-name="al">2. Een gebouw of gebied wordt uitsluitend aangewezen als in of rondom dat gebouw dan wel in dat gebied naar het oordeel van de burgemeester de leefbaarheid of de openbare orde en veiligheid onder druk staat.</text:p>
                <text:p text:style-name="al">3. Een aanwijzing van een gebouw of gebied kan zich tot één of meer bedrijfsmatige activiteiten beperken.</text:p>
                <text:p text:style-name="al">4. Een bedrijfsmatige activiteit wordt uitsluitend voor de gehele gemeente aangewezen als naar het oordeel van de burgemeester de leefbaarheid of openbare orde en veiligheid door de bedrijfsmatige activiteit onder druk staat. </text:p>
                <text:p text:style-name="al"/>
              </text:section>
              <text:section text:name="artikel_id1-3-2-2-2-14-5" text:style-name="artikel">
                <text:p text:style-name="artikel_kop_titel"><text:span text:style-name="artikel_kop_label">Artikel</text:span> <text:span text:style-name="artikel_kop_nr">2:83</text:span> Vergunning uitoefening bedrijf</text:p>
                <text:p text:style-name="al">1. Het is verboden om zonder vergunning van de burgemeester een bedrijf uit te oefenen:</text:p>
                <text:list text:style-name="id1-3-2-2-2-14-5-3">
                  <text:list-item text:style-override="id1-3-2-2-2-14-5-3">
                    <text:number>a.</text:number>
                    <text:p text:style-name="al">in een door de burgemeester op grond van het eerste lid van artikel 2:82 aangewezen gebouw of gebied voor door de burgemeester benoemde bedrijfsmatige activiteiten; of</text:p>
                  </text:list-item>
                  <text:list-item text:style-override="id1-3-2-2-2-14-5-4">
                    <text:number>b.</text:number>
                    <text:p text:style-name="al">indien de uitoefening van het bedrijf een door de burgemeester op grond van het eerste lid van artikel 2:82 aangewezen bedrijfsmatige activiteit betreft.</text:p>
                  </text:list-item>
                </text:list>
                <text:p text:style-name="al">2. Onverminderd het bepaalde in artikel 1:8 kan de burgemeester een vergunning als bedoeld in het eerste lid weigeren:</text:p>
                <text:list text:style-name="id1-3-2-2-2-14-5-6">
                  <text:list-item text:style-override="id1-3-2-2-2-14-5-6">
                    <text:number>a.</text:number>
                    <text:p text:style-name="al">in het belang van het voorkomen of beperken van overlast of strafbare feiten;</text:p>
                  </text:list-item>
                  <text:list-item text:style-override="id1-3-2-2-2-14-5-7">
                    <text:number>b.</text:number>
                    <text:p text:style-name="al">indien de leefbaarheid in het gebied door de wijze van exploitatie nadelig wordt beïnvloed of dreigt te worden beïnvloed;</text:p>
                  </text:list-item>
                  <text:list-item text:style-override="id1-3-2-2-2-14-5-8">
                    <text:number>c.</text:number>
                    <text:p text:style-name="al">de exploitant of beheerder in enig opzicht van slecht levensgedrag is;</text:p>
                  </text:list-item>
                  <text:list-item text:style-override="id1-3-2-2-2-14-5-9">
                    <text:number>d.</text:number>
                    <text:p text:style-name="al">indien redelijkerwijs moet worden aangenomen dat de feitelijke toestand niet met het in de aanvraag vermelde in overeenstemming zal zijn;</text:p>
                  </text:list-item>
                  <text:list-item text:style-override="id1-3-2-2-2-14-5-10">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4-5-11">
                    <text:number>f.</text:number>
                    <text:p text:style-name="al">als niet voldaan is aan de bij of krachtens in artikel 2:84 gestelde eisen met betrekking tot de aanvraag;</text:p>
                  </text:list-item>
                </text:list>
                <text:p text:style-name="al">3. 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text:p>
                <text:p text:style-name="al">4. Op de aanvraag om een vergunning is paragraaf 4.1.3.3 van de Algemene wet bestuursrecht (positieve beschikking bij niet tijdig beslissen) niet van toepassing.</text:p>
                <text:p text:style-name="al"/>
              </text:section>
              <text:section text:name="artikel_id1-3-2-2-2-14-6" text:style-name="artikel">
                <text:p text:style-name="artikel_kop_titel"><text:span text:style-name="artikel_kop_label">Artikel</text:span> <text:span text:style-name="artikel_kop_nr">2:84</text:span> Vergunningaanvraag</text:p>
                <text:p text:style-name="al">1. De vergunning als bedoeld in het eerste lid van artikel 2:83 wordt aangevraagd door de exploitant.</text:p>
                <text:p text:style-name="al">2. Een aanvraag om een vergunning wordt ingediend door gebruikmaking van een door de burgemeester vastgesteld formulier.</text:p>
                <text:p text:style-name="al">3. Bij de aanvraag om een vergunning wordt vermeld voor welke bedrijfsmatige activiteiten de vergunning wordt gevraagd, en worden in ieder geval de volgende gegevens en bescheiden overgelegd:</text:p>
                <text:list text:style-name="id1-3-2-2-2-14-6-5">
                  <text:list-item text:style-override="id1-3-2-2-2-14-6-5">
                    <text:number>a.</text:number>
                    <text:p text:style-name="al">de persoonsgegevens en een geldig identiteitsbewijs van de exploitant of beheerder;</text:p>
                  </text:list-item>
                  <text:list-item text:style-override="id1-3-2-2-2-14-6-6">
                    <text:number>b.</text:number>
                    <text:p text:style-name="al">het adres en telefoonnummer waar de bedrijfsmatige activiteiten worden uitgeoefend;</text:p>
                  </text:list-item>
                  <text:list-item text:style-override="id1-3-2-2-2-14-6-7">
                    <text:number>c.</text:number>
                    <text:p text:style-name="al">het nummer van inschrijving in het handelsregister bij de Kamer van Koophandel;</text:p>
                  </text:list-item>
                  <text:list-item text:style-override="id1-3-2-2-2-14-6-8">
                    <text:number>d.</text:number>
                    <text:p text:style-name="al">indien van toepassing de verblijftitel van de exploitant of beheerder;</text:p>
                  </text:list-item>
                  <text:list-item text:style-override="id1-3-2-2-2-14-6-9">
                    <text:number>e.</text:number>
                    <text:p text:style-name="al">een bewijs waaruit blijkt dat de exploitant of beheerder gerechtigd is om in Nederland arbeid te verrichten;</text:p>
                  </text:list-item>
                  <text:list-item text:style-override="id1-3-2-2-2-14-6-10">
                    <text:number>f.</text:number>
                    <text:p text:style-name="al">een document waaruit blijkt dat de exploitant gerechtigd is over de ruimte te beschikken waarin het bedrijf wordt gevestigd.</text:p>
                  </text:list-item>
                </text:list>
                <text:p text:style-name="al">4. Indien de burgemeester dat nodig acht voor de beoordeling van een aanvraag kan hij verlangen dat aanvullende gegevens worden overgelegd. </text:p>
                <text:p text:style-name="al"/>
              </text:section>
              <text:section text:name="artikel_id1-3-2-2-2-14-7" text:style-name="artikel">
                <text:p text:style-name="artikel_kop_titel"><text:span text:style-name="artikel_kop_label">Artikel</text:span> <text:span text:style-name="artikel_kop_nr">2:85</text:span> Intrekking en wijziging van een vergunning</text:p>
                <text:p text:style-name="al">Onverminderd het bepaalde in artikel 1:6 kan de burgemeester een vergunning als bedoeld in het eerste lid van artikel 2:83 intrekken of wijzigen indien:</text:p>
                <text:list text:style-name="id1-3-2-2-2-14-7-3">
                  <text:list-item text:style-override="id1-3-2-2-2-14-7-3">
                    <text:number>a.</text:number>
                    <text:p text:style-name="al">door het bedrijf de openbare orde wordt aangetast of dreigt te worden aangetast; of</text:p>
                  </text:list-item>
                  <text:list-item text:style-override="id1-3-2-2-2-14-7-4">
                    <text:number>b.</text:number>
                    <text:p text:style-name="al">door het bedrijf de leefbaarheid in het gebied door de wijze van de exploitatie nadelig wordt beïnvloed of dreigt te worden beïnvloed; of</text:p>
                  </text:list-item>
                  <text:list-item text:style-override="id1-3-2-2-2-14-7-5">
                    <text:number>c.</text:number>
                    <text:p text:style-name="al">de voorschriften verbonden aan de vergunning of de plichten voortvloeiend uit deze afdeling niet worden nageleefd; of</text:p>
                  </text:list-item>
                  <text:list-item text:style-override="id1-3-2-2-2-14-7-6">
                    <text:number>d.</text:number>
                    <text:p text:style-name="al">de exploitant of beheerder in enig opzicht van slecht levensgedrag is; of</text:p>
                  </text:list-item>
                  <text:list-item text:style-override="id1-3-2-2-2-14-7-7">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4-7-8">
                    <text:number>f.</text:number>
                    <text:p text:style-name="al">er strafbare feiten in het bedrijf hebben plaatsgevonden of plaatsvinden; of</text:p>
                  </text:list-item>
                  <text:list-item text:style-override="id1-3-2-2-2-14-7-9">
                    <text:number>g.</text:number>
                    <text:p text:style-name="al">er aanwijzingen zijn dat in het bedrijf personen werkzaam zijn of zullen zijn in strijd met het bij of krachtens de Wet arbeid vreemdelingen of Vreemdelingenwet 2000 bepaalde; of</text:p>
                  </text:list-item>
                  <text:list-item text:style-override="id1-3-2-2-2-14-7-10">
                    <text:number>h.</text:number>
                    <text:p text:style-name="al">de bedrijfsmatige activiteiten door de exploitant zijn beëindigd dan wel sprake is van een gewijzigde exploitatie; of</text:p>
                  </text:list-item>
                  <text:list-item text:style-override="id1-3-2-2-2-14-7-11">
                    <text:number>i.</text:number>
                    <text:p text:style-name="al">redelijkerwijs moet worden aangenomen dat de feitelijke toestand niet met het in de vergunning vermelde in overeenstemming is; of</text:p>
                  </text:list-item>
                  <text:list-item text:style-override="id1-3-2-2-2-14-7-12">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p text:style-name="al"/>
              </text:section>
              <text:section text:name="artikel_id1-3-2-2-2-14-8" text:style-name="artikel">
                <text:p text:style-name="artikel_kop_titel"><text:span text:style-name="artikel_kop_label">Artikel</text:span> <text:span text:style-name="artikel_kop_nr">2:86</text:span> Sluiting bedrijf</text:p>
                <text:p text:style-name="al">1. Indien een bedrijf in strijd met het verbod uit het eerste lid van artikel 2:83 wordt geëxploiteerd of indien een van de situaties als bedoeld in artikel 2:85, sub a tot en met i, van toepassing is, kan de burgemeester de sluiting van het bedrijf bevelen.</text:p>
                <text:p text:style-name="al">2. Het is een ieder verboden een overeenkomstig het eerste lid van dit artikel gesloten bedrijf te betreden of daarin te verblijven.</text:p>
                <text:p text:style-name="al">3. De sluiting kan door de burgemeester worden opgeheven indien later bekend geworden feiten en omstandigheden hiertoe aanleiding geven.</text:p>
                <text:p text:style-name="al"/>
              </text:section>
              <text:section text:name="artikel_id1-3-2-2-2-14-9" text:style-name="artikel">
                <text:p text:style-name="artikel_kop_titel"><text:span text:style-name="artikel_kop_label">Artikel</text:span> <text:span text:style-name="artikel_kop_nr">2:87</text:span> Geboden en verboden exploitant</text:p>
                <text:p text:style-name="al">1. De exploitant is verplicht elke verandering in de uitoefening van zijn bedrijf waardoor deze niet langer in overeenstemming is met de in de vergunning, zoals bedoeld in het eerste lid van artikel 2:83, opgenomen gegevens zo spoedig mogelijk aan de burgemeester te melden.</text:p>
                <text:p text:style-name="al">2. De burgemeester verleent een gewijzigde vergunning, als het bedrijf aan de vereisten voldoet.</text:p>
                <text:p text:style-name="al">3. Het is verboden een bedrijf voor bezoekers geopend te hebben zonder dat de exploitant of beheerder aanwezig is.</text:p>
                <text:p text:style-name="al">4. De exploitant en de beheerder zien erop toe dat in het bedrijf geen strafbare feiten plaatsvinden.</text:p>
                <text:p text:style-name="al"/>
              </text:section>
              <text:section text:name="artikel_id1-3-2-2-2-14-10" text:style-name="artikel">
                <text:p text:style-name="artikel_kop_titel"><text:span text:style-name="artikel_kop_label">Artikel</text:span> <text:span text:style-name="artikel_kop_nr">2:88</text:span> Uitgestelde werking aanwijzingsbesluiten voor bestaande gevallen</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
                    <text:number>•</text:number>
                    <text:p text:style-name="al">advertentie: elke commerciële uiting in een medium, die een seksbedrijf of een prostituee onder de aandacht van het publiek brengt; </text:p>
                  </text:list-item>
                  <text:list-item text:style-override="id1-3-2-2-3-2-3-4">
                    <text:number>•</text:number>
                    <text:p text:style-name="al">beheerder: de natuurlijke persoon die door de exploitant is aangesteld voor de feitelijke leiding van een seksbedrijf; </text:p>
                  </text:list-item>
                  <text:list-item text:style-override="id1-3-2-2-3-2-3-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6">
                    <text:number>•</text:number>
                    <text:p text:style-name="al">escortbedrijf: de activiteit, bestaande uit het bedrijfsmatig gelegenheid geven tot prostitutie in de vorm van bemiddeling tussen klant en prostituee; </text:p>
                  </text:list-item>
                  <text:list-item text:style-override="id1-3-2-2-3-2-3-7">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8">
                    <text:number>•</text:number>
                    <text:p text:style-name="al">klant: degene die gebruik maakt van de door een exploitant van een prostitutiebedrijf of een prostituee aangeboden seksuele diensten; </text:p>
                  </text:list-item>
                  <text:list-item text:style-override="id1-3-2-2-3-2-3-9">
                    <text:number>•</text:number>
                    <text:p text:style-name="al">prostituee: degene die zich beschikbaar stelt tot het verrichten van seksuele handelingen met een ander tegen betaling; </text:p>
                  </text:list-item>
                  <text:list-item text:style-override="id1-3-2-2-3-2-3-10">
                    <text:number>•</text:number>
                    <text:p text:style-name="al">prostitutie: het zich beschikbaar stellen tot het verrichten van seksuele handelingen met een ander tegen betaling; </text:p>
                  </text:list-item>
                  <text:list-item text:style-override="id1-3-2-2-3-2-3-11">
                    <text:number>•</text:number>
                    <text:p text:style-name="al">prostitutiebedrijf: de activiteit, bestaande uit het bedrijfsmatig gelegenheid geven tot prostitutie; </text:p>
                  </text:list-item>
                  <text:list-item text:style-override="id1-3-2-2-3-2-3-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13">
                    <text:number>•</text:number>
                    <text:p text:style-name="al">seksinrichting: voor het publiek toegankelijke besloten ruimte, onderdeel van een seksbedrijf.</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p text:style-name="al">1. Het is verboden een seksbedrijf uit te oefenen zonder vergunning van het bevoegde bestuursorgaan.</text:p>
                <text:p text:style-name="al">2. Het bevoegde bestuursorgaan draagt zorg voor een onpartijdige en transparante verlening van beschikbare vergunningen.</text:p>
                <text:p text:style-name="al">3. Op een aanvraag om een vergunning wordt binnen twaalf weken beslist. Deze termijn kan met ten hoogste twaalf weken worden verlengd. </text:p>
                <text:p text:style-name="al">4. Paragraaf 4.1.3.3 van de Algemene wet bestuursrecht (positieve fictieve beschikking bij niet tijdig beslissen) is niet van toepassing. </text:p>
                <text:p text:style-name="al">5. Een vergunning kan mede voor een seksinrichting worden verleend.</text:p>
                <text:p text:style-name="al">6. De vergunning wordt verleend aan de exploitant en op diens naam gesteld. </text:p>
                <text:p text:style-name="al">7. De vergunning kan ten hoogste eenmaal worden verlengd.</text:p>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Beperking aantal vergunningen</text:p>
                <text:p text:style-name="al">1. Voor het uitoefenen van een raamprostitutiebedrijf wordt geen vergunning verleend.</text:p>
                <text:p text:style-name="al">2. Er kan voor in totaal ten hoogste 1 (één) seksinrichting [van prostitutiebedrijven, niet zijnde raamprostitutiebedrijven] vergunning worden verleend.</text:p>
                <text:p text:style-name="al"/>
              </text:section>
              <text:section text:name="artikel_id1-3-2-2-3-3-5" text:style-name="artikel">
                <text:p text:style-name="artikel_kop_titel"><text:span text:style-name="artikel_kop_label">Artikel</text:span> <text:span text:style-name="artikel_kop_nr">3:6</text:span> Aanvraag</text:p>
                <text:p text:style-name="al">1. Een aanvraag om vergunning wordt ingediend middels een door het bevoegde bestuursorgaan vastgesteld formulier.</text:p>
                <text:p text:style-name="al">2. Bij de aanvraag wordt vermeld voor welke activiteit vergunning wordt gevraagd, en worden in ieder geval de volgende gegevens en bescheiden overgelegd: </text:p>
                <text:list text:style-name="id1-3-2-2-3-3-5-4">
                  <text:list-item text:style-override="id1-3-2-2-3-3-5-4">
                    <text:number>a.</text:number>
                    <text:p text:style-name="al">de persoonsgegevens van de exploitant; </text:p>
                  </text:list-item>
                  <text:list-item text:style-override="id1-3-2-2-3-3-5-5">
                    <text:number>b.</text:number>
                    <text:p text:style-name="al">het nummer van inschrijving in het handelsregister bij de Kamer van Koophandel; </text:p>
                  </text:list-item>
                  <text:list-item text:style-override="id1-3-2-2-3-3-5-6">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7">
                    <text:number>d.</text:number>
                    <text:p text:style-name="al">het adres waar het seksbedrijf wordt uitgeoefend; </text:p>
                  </text:list-item>
                  <text:list-item text:style-override="id1-3-2-2-3-3-5-8">
                    <text:number>e.</text:number>
                    <text:p text:style-name="al">het adres van een onder het seksbedrijf vallende seksinrichting; </text:p>
                  </text:list-item>
                  <text:list-item text:style-override="id1-3-2-2-3-3-5-9">
                    <text:number>f.</text:number>
                    <text:p text:style-name="al">het vaste telefoonnummer dat in advertenties voor het seksbedrijf zal worden gebruikt; </text:p>
                  </text:list-item>
                  <text:list-item text:style-override="id1-3-2-2-3-3-5-10">
                    <text:number>g.</text:number>
                    <text:p text:style-name="al">een geldig identiteitsbewijs als bedoeld in artikel 1 van de Wet op de identificatieplicht van de exploitant; </text:p>
                  </text:list-item>
                  <text:list-item text:style-override="id1-3-2-2-3-3-5-11">
                    <text:number>h.</text:number>
                    <text:p text:style-name="al">voor zover van toepassing, de verblijfstitel van de exploitant; </text:p>
                  </text:list-item>
                  <text:list-item text:style-override="id1-3-2-2-3-3-5-12">
                    <text:number>i.</text:number>
                    <text:p text:style-name="al">een actuele verklaring betalingsgedrag nakoming fiscale verplichtingen, verstrekt door de Belastingdienst; </text:p>
                  </text:list-item>
                  <text:list-item text:style-override="id1-3-2-2-3-3-5-13">
                    <text:number>j.</text:number>
                    <text:p text:style-name="al">bewijs waaruit blijkt dat de exploitant gerechtigd is tot het gebruik van de ruimtes bestemd voor de uitoefening van het seksbedrijf; </text:p>
                  </text:list-item>
                  <text:list-item text:style-override="id1-3-2-2-3-3-5-14">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15">
                    <text:number>l.</text:number>
                    <text:p text:style-name="al">voor zover van toepassing, de plattegrond van de seksinrichting waarvoor vergunning wordt aangevraagd, door middel van een tekening met een schaalaanduiding. </text:p>
                  </text:list-item>
                </text:list>
                <text:p text:style-name="al">3. Als er een beheerder is aangesteld is het tweede lid, onder a tot en met c, g en h, van overeenkomstige toepassing op de beheerder. </text:p>
                <text:p text:style-name="al">4. Het bevoegde bestuursorgaan kan aanvullende gegevens of bescheiden verlangen.</text:p>
                <text:p text:style-name="al"/>
              </text:section>
              <text:section text:name="artikel_id1-3-2-2-3-3-6" text:style-name="artikel">
                <text:p text:style-name="artikel_kop_titel"><text:span text:style-name="artikel_kop_label">Artikel</text:span> <text:span text:style-name="artikel_kop_nr">3:7</text:span> Weigeringsgronden</text:p>
                <text:p text:style-name="al">1. Onverminderd het bepaalde in artikel 1:8 wordt een vergunning geweigerd als:</text:p>
                <text:list text:style-name="id1-3-2-2-3-3-6-3">
                  <text:list-item text:style-override="id1-3-2-2-3-3-6-3">
                    <text:number>a.</text:number>
                    <text:p text:style-name="al">de exploitant of de beheerder onder curatele staat; </text:p>
                  </text:list-item>
                  <text:list-item text:style-override="id1-3-2-2-3-3-6-4">
                    <text:number>b.</text:number>
                    <text:p text:style-name="al">de exploitant of de beheerder onherroepelijk is veroordeeld voor een gewelds- of zedendelict of voor mensenhandel, of in enig ander opzicht van slecht levensgedrag is; </text:p>
                  </text:list-item>
                  <text:list-item text:style-override="id1-3-2-2-3-3-6-5">
                    <text:number>c.</text:number>
                    <text:p text:style-name="al">de exploitant of de beheerder de leeftijd van 21 jaar nog niet heeft bereikt; </text:p>
                  </text:list-item>
                  <text:list-item text:style-override="id1-3-2-2-3-3-6-6">
                    <text:number>d.</text:number>
                    <text:p text:style-name="al">redelijkerwijs moet worden aangenomen dat de feitelijke toestand niet met het in de aanvraag vermelde in overeenstemming zal zijn; </text:p>
                  </text:list-item>
                  <text:list-item text:style-override="id1-3-2-2-3-3-6-7">
                    <text:number>e.</text:number>
                    <text:p text:style-name="al">redelijkerwijs moet worden aangenomen dat de aanvrager in strijd zal handelen met aan de vergunning verbonden beperkingen of voorschriften;</text:p>
                  </text:list-item>
                  <text:list-item text:style-override="id1-3-2-2-3-3-6-8">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9">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10">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6-11">
                    <text:number/>
                    <text:p text:style-name="al">1°. bepalingen, gesteld bij of krachtens de Drank- en Horecawet, de Opiumwet, de Vreemdelingenwet 2000, de Wet arbeid vreemdelingen en hoofdstuk 3 van deze verordening; </text:p>
                  </text:list-item>
                  <text:list-item text:style-override="id1-3-2-2-3-3-6-12">
                    <text:number/>
                    <text:p text:style-name="al">2°. de artikelen 137c tot en met 137g, 140, 416, 417, 417bis, 420bis tot en met 420quinquies, 426 en 429quater van het Wetboek van Strafrecht; </text:p>
                  </text:list-item>
                  <text:list-item text:style-override="id1-3-2-2-3-3-6-13">
                    <text:number/>
                    <text:p text:style-name="al">3°. artikel 69 van de Algemene wet inzake rijksbelastingen; </text:p>
                  </text:list-item>
                  <text:list-item text:style-override="id1-3-2-2-3-3-6-14">
                    <text:number/>
                    <text:p text:style-name="al">4°. de artikelen 8 en 162, derde lid, alsmede de artikelen 6 juncto 8 en 163 van de Wegenverkeerswet 1994; </text:p>
                  </text:list-item>
                  <text:list-item text:style-override="id1-3-2-2-3-3-6-15">
                    <text:number/>
                    <text:p text:style-name="al">5°. de artikelen 2 en 3 van de Wet op de weerkorpsen; of </text:p>
                  </text:list-item>
                  <text:list-item text:style-override="id1-3-2-2-3-3-6-16">
                    <text:number/>
                    <text:p text:style-name="al">6°. de artikelen 54 en 55 van de Wet wapens en munitie. </text:p>
                    <text:list text:style-name="id1-3-2-2-3-3-6-16-3">
                      <text:list-item text:style-override="id1-3-2-2-3-3-6-16-3-1">
                        <text:number>i.</text:number>
                        <text:p text:style-name="al">een maximum als bedoeld in artikel 3:5 al is bereikt;</text:p>
                      </text:list-item>
                      <text:list-item text:style-override="id1-3-2-2-3-3-6-16-3-2">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
                <text:p text:style-name="al">2. Met een veroordeling als bedoeld in het eerste lid, onder g, wordt gelijkgesteld: </text:p>
                <text:list text:style-name="id1-3-2-2-3-3-6-18">
                  <text:list-item text:style-override="id1-3-2-2-3-3-6-18">
                    <text:number>a.</text:number>
                    <text:p text:style-name="al">een bevel tot tenuitvoerlegging van een zodanige voorwaardelijke straf; </text:p>
                  </text:list-item>
                  <text:list-item text:style-override="id1-3-2-2-3-3-6-19">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p text:style-name="al">3. De periode van vijf jaar, bedoeld in het eerste lid, onder g en h, wordt bij de intrekking van een vergunning teruggerekend vanaf de datum van de intrekking van deze vergunning. </text:p>
                <text:p text:style-name="al">4. Voor de berekening van de periode van vijf jaar, bedoeld in het eerste lid, onder g en h, telt de periode waarin een onvoorwaardelijke vrijheidsstraf is ondergaan, niet mee. </text:p>
                <text:p text:style-name="al">5. Een vergunning kan in ieder geval worden geweigerd: </text:p>
                <text:list text:style-name="id1-3-2-2-3-3-6-23">
                  <text:list-item text:style-override="id1-3-2-2-3-3-6-23">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4">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6">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7">
                    <text:number>e.</text:number>
                    <text:p text:style-name="al">als het bedrijfsplan niet voldoet aan artikel 3:15, eerste en tweede lid; </text:p>
                  </text:list-item>
                  <text:list-item text:style-override="id1-3-2-2-3-3-6-28">
                    <text:number>f.</text:number>
                    <text:p text:style-name="al">als onvoldoende aannemelijk is dat de exploitant de bij artikel 3:17 gestelde verplichtingen zal naleven[; </text:p>
                  </text:list-item>
                  <text:list-item text:style-override="id1-3-2-2-3-3-6-29">
                    <text:number>g.</text:number>
                    <text:p text:style-name="al">als het escortbedrijf wordt gevestigd in een woonruimte waarvoor geen vergunning als bedoeld in artikel 21, aanhef en onder a, van de Huisvestingswet 2014 is verleend. </text:p>
                  </text:list-item>
                </text:list>
                <text:p text:style-name="al"/>
              </text:section>
              <text:section text:name="artikel_id1-3-2-2-3-3-7" text:style-name="artikel">
                <text:p text:style-name="artikel_kop_titel"><text:span text:style-name="artikel_kop_label">Artikel</text:span> <text:span text:style-name="artikel_kop_nr">3:8</text:span> Eisen met betrekking tot vergunning</text:p>
                <text:p text:style-name="al">1. De vergunning vermeldt in ieder geval: </text:p>
                <text:list text:style-name="id1-3-2-2-3-3-7-3">
                  <text:list-item text:style-override="id1-3-2-2-3-3-7-3">
                    <text:number>a.</text:number>
                    <text:p text:style-name="al">de naam van de exploitant; </text:p>
                  </text:list-item>
                  <text:list-item text:style-override="id1-3-2-2-3-3-7-4">
                    <text:number>b.</text:number>
                    <text:p text:style-name="al">voor zover van toepassing, die van de beheerder; </text:p>
                  </text:list-item>
                  <text:list-item text:style-override="id1-3-2-2-3-3-7-5">
                    <text:number>c.</text:number>
                    <text:p text:style-name="al">voor welke activiteit de vergunning is verleend; </text:p>
                  </text:list-item>
                  <text:list-item text:style-override="id1-3-2-2-3-3-7-6">
                    <text:number>d.</text:number>
                    <text:p text:style-name="al">het adres waar het seksbedrijf wordt uitgeoefend; </text:p>
                  </text:list-item>
                  <text:list-item text:style-override="id1-3-2-2-3-3-7-7">
                    <text:number>e.</text:number>
                    <text:p text:style-name="al">het vaste telefoonnummer dat in advertenties voor het seksbedrijf zal worden gebruikt; </text:p>
                  </text:list-item>
                  <text:list-item text:style-override="id1-3-2-2-3-3-7-8">
                    <text:number>f.</text:number>
                    <text:p text:style-name="al">voor zover van toepassing, het adres van de onder dat seksbedrijf vallende seksinrichting waarvoor de vergunning mede is verleend; </text:p>
                  </text:list-item>
                  <text:list-item text:style-override="id1-3-2-2-3-3-7-9">
                    <text:number>g.</text:number>
                    <text:p text:style-name="al">de voorschriften en beperkingen die aan de vergunning zijn verbonden; </text:p>
                  </text:list-item>
                  <text:list-item text:style-override="id1-3-2-2-3-3-7-10">
                    <text:number>h.</text:number>
                    <text:p text:style-name="al">voor zover van toepassing, de geldigheidsduur van de vergunning; </text:p>
                  </text:list-item>
                  <text:list-item text:style-override="id1-3-2-2-3-3-7-11">
                    <text:number>i.</text:number>
                    <text:p text:style-name="al">het nummer van de vergunning. </text:p>
                  </text:list-item>
                </text:list>
                <text:p text:style-name="al">2. 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 text:style-name="id1-3-2-2-3-3-7-13">
                  <text:list-item text:style-override="id1-3-2-2-3-3-7-13">
                    <text:number/>
                    <text:p text:style-name="al"/>
                  </text:list-item>
                </text:list>
              </text:section>
              <text:section text:name="artikel_id1-3-2-2-3-3-8" text:style-name="artikel">
                <text:p text:style-name="artikel_kop_titel"><text:span text:style-name="artikel_kop_label">Artikel</text:span> <text:span text:style-name="artikel_kop_nr">3:9</text:span> Intrekkingsgronden</text:p>
                <text:p text:style-name="al">1. De vergunning wordt ingetrokken als: </text:p>
                <text:list text:style-name="id1-3-2-2-3-3-8-3">
                  <text:list-item text:style-override="id1-3-2-2-3-3-8-3">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4">
                    <text:number>b.</text:number>
                    <text:p text:style-name="al">de vergunning in strijd met een wettelijk voorschrift is gegeven; </text:p>
                  </text:list-item>
                  <text:list-item text:style-override="id1-3-2-2-3-3-8-5">
                    <text:number>c.</text:number>
                    <text:p text:style-name="al">is gehandeld in strijd met de artikelen 3:10, 3:13, aanhef en onder a, 3:14, tweede lid, 3:15 en 3:17, eerste lid, en tweede lid, aanhef en onderdeel b, aanhef en onder 1°; </text:p>
                  </text:list-item>
                  <text:list-item text:style-override="id1-3-2-2-3-3-8-6">
                    <text:number>d.</text:number>
                    <text:p text:style-name="al">zich binnen het seksbedrijf feiten hebben voorgedaan die de vrees wettigen, dat het van kracht blijven van de vergunning gevaar oplevert voor de openbare orde of veiligheid; </text:p>
                  </text:list-item>
                  <text:list-item text:style-override="id1-3-2-2-3-3-8-7">
                    <text:number>e.</text:number>
                    <text:p text:style-name="al">zich een omstandigheid voordoet als bedoeld in artikel 3:7, eerste lid, onder a tot en met h; </text:p>
                  </text:list-item>
                  <text:list-item text:style-override="id1-3-2-2-3-3-8-8">
                    <text:number>f.</text:number>
                    <text:p text:style-name="al">de vergunninghouder dat verzoekt; </text:p>
                  </text:list-item>
                  <text:list-item text:style-override="id1-3-2-2-3-3-8-9">
                    <text:number>g.</text:number>
                    <text:p text:style-name="al">de uitoefening van het seksbedrijf strijd oplevert met een geldend bestemmingsplan, een beheersverordening of een aanwijzing als bedoeld in artikel 3:4. </text:p>
                  </text:list-item>
                </text:list>
                <text:p text:style-name="al">2. De vergunning kan worden geschorst of ingetrokken als: </text:p>
                <text:list text:style-name="id1-3-2-2-3-3-8-11">
                  <text:list-item text:style-override="id1-3-2-2-3-3-8-11">
                    <text:number>a.</text:number>
                    <text:p text:style-name="al">is gehandeld in strijd met aan de vergunning verbonden voorschriften of beperkingen; </text:p>
                  </text:list-item>
                  <text:list-item text:style-override="id1-3-2-2-3-3-8-1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13">
                    <text:number>c.</text:number>
                    <text:p text:style-name="al">een niet in de vergunning vermelde persoon exploitant of beheerder is geworden; </text:p>
                  </text:list-item>
                  <text:list-item text:style-override="id1-3-2-2-3-3-8-14">
                    <text:number>d.</text:number>
                    <text:p text:style-name="al">is gehandeld in strijd met een of meer van de bij of krachtens dit hoofdstuk gestelde bepalingen, onverminderd het eerste lid, aanhef en onder c; </text:p>
                  </text:list-item>
                  <text:list-item text:style-override="id1-3-2-2-3-3-8-15">
                    <text:number>e.</text:number>
                    <text:p text:style-name="al">is gehandeld in strijd met de in het bedrijfsplan beschreven maatregelen; </text:p>
                  </text:list-item>
                  <text:list-item text:style-override="id1-3-2-2-3-3-8-1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17">
                    <text:number>g.</text:number>
                    <text:p text:style-name="al">de exploitant of de beheerder het toezicht op de naleving van het in dit hoofdstuk bepaalde belemmert of bemoeilijkt; </text:p>
                  </text:list-item>
                  <text:list-item text:style-override="id1-3-2-2-3-3-8-18">
                    <text:number>h.</text:number>
                    <text:p text:style-name="al">er bij het seksbedrijf personen tewerkgesteld zijn die onherroepelijk zijn veroordeeld voor een gewelds- of zedendelict of voor mensenhandel; </text:p>
                  </text:list-item>
                  <text:list-item text:style-override="id1-3-2-2-3-3-8-19">
                    <text:number>i.</text:number>
                    <text:p text:style-name="al">gedurende ten minste zes maanden geen gebruik is gemaakt van de vergunning. </text:p>
                  </text:list-item>
                </text:list>
                <text:p text:style-name="al"/>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Verlenging vergunning</text:p>
                <text:p text:style-name="al">1. 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p text:style-name="al">2. Als ten minste twaalf weken voorafgaand aan de vervaltermijn van de vergunning verlenging van de vergunning is aangevraagd, blijft de vergunning van kracht totdat op de aanvraag om verlenging is besloten.</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p text:style-name="al">1. Het is de exploitant en de beheerder verboden een seksinrichting voor bezoekers geopend te hebben of daarin bezoekers toe te laten of te laten verblijven tussen 1:00 en 8:00 uur, tenzij bij vergunning anders is bepaald. </text:p>
                <text:p text:style-name="al">2. Het is bezoekers van een seksinrichting verboden zich daarin te bevinden gedurende de tijd dat die inrichting gesloten dient te zijn voor bezoekers. </text:p>
                <text:p text:style-name="al">3. Het is een prostituee verboden zich te bevinden in een seksrichting tussen<text:span text:style-name="nadrukvet"/>1.30 uur en 7.30 uur, tenzij bij vergunning anders is bepaald. </text:p>
                <text:p text:style-name="al">4. Het is de exploitant en de beheerder verboden personen die nog niet de leeftijd van 18 jaar hebben bereikt toe te laten of te laten verblijven in een seksinrichting. </text:p>
                <text:p text:style-name="al"/>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
                    <text:number>a.</text:number>
                    <text:p text:style-name="al">geen vermelding op te nemen van het telefoonnummer, bedoeld in artikel 3:8, eerste lid, onder e, van het nummer, bedoeld in artikel 3:8, eerste lid, onder i, en van de bedrijfsnaam; </text:p>
                  </text:list-item>
                  <text:list-item text:style-override="id1-3-2-2-3-5-3-4">
                    <text:number>b.</text:number>
                    <text:p text:style-name="al">vermelding op te nemen van een ander telefoonnummer dan bedoeld onder a; en </text:p>
                  </text:list-item>
                  <text:list-item text:style-override="id1-3-2-2-3-5-3-5">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p text:style-name="al">1. Prostitutie vindt uitsluitend plaats door een prostituee die de leeftijd van 21 jaar heeft bereikt.</text:p>
                <text:p text:style-name="al">2. Het is een exploitant verboden een prostituee voor of bij zich te laten werken die: </text:p>
                <text:list text:style-name="id1-3-2-2-3-6-2-4">
                  <text:list-item text:style-override="id1-3-2-2-3-6-2-4">
                    <text:number>a.</text:number>
                    <text:p text:style-name="al">nog niet de leeftijd van 21 jaar heeft bereikt;</text:p>
                  </text:list-item>
                  <text:list-item text:style-override="id1-3-2-2-3-6-2-5">
                    <text:number>b.</text:number>
                    <text:p text:style-name="al">in Nederland verblijft of werkt in strijd met het bepaalde bij of krachtens de Vreemdelingenwet 2000.</text:p>
                  </text:list-item>
                </text:list>
                <text:p text:style-name="al">3. Het is een prostituee verboden: </text:p>
                <text:list text:style-name="id1-3-2-2-3-6-2-7">
                  <text:list-item text:style-override="id1-3-2-2-3-6-2-7">
                    <text:number>a.</text:number>
                    <text:p text:style-name="al">te handelen in strijd met het eerste lid;</text:p>
                  </text:list-item>
                  <text:list-item text:style-override="id1-3-2-2-3-6-2-8">
                    <text:number>b.</text:number>
                    <text:p text:style-name="al">werkzaam te zijn voor of bij een exploitant aan wie geen vergunning voor een prostitutiebedrijf is verleend.</text:p>
                  </text:list-item>
                </text:list>
                <text:p text:style-name="al"/>
              </text:section>
              <text:section text:name="artikel_id1-3-2-2-3-6-3" text:style-name="artikel">
                <text:p text:style-name="artikel_kop_titel"><text:span text:style-name="artikel_kop_label">Artikel</text:span> <text:span text:style-name="artikel_kop_nr">3:15</text:span> Bedrijfsplan</text:p>
                <text:p text:style-name="al">1. Een prostitutiebedrijf beschikt over een bedrijfsplan, waarin in ieder geval wordt beschreven welke maatregelen de exploitant treft: </text:p>
                <text:list text:style-name="id1-3-2-2-3-6-3-3">
                  <text:list-item text:style-override="id1-3-2-2-3-6-3-3">
                    <text:number>a.</text:number>
                    <text:p text:style-name="al">op het gebied van hygiëne; </text:p>
                  </text:list-item>
                  <text:list-item text:style-override="id1-3-2-2-3-6-3-4">
                    <text:number>b.</text:number>
                    <text:p text:style-name="al">ter bescherming van de gezondheid, de veiligheid en het zelfbeschikkingsrecht van de prostituees; </text:p>
                  </text:list-item>
                  <text:list-item text:style-override="id1-3-2-2-3-6-3-5">
                    <text:number>c.</text:number>
                    <text:p text:style-name="al">ter bescherming van de gezondheid van de klanten; </text:p>
                  </text:list-item>
                  <text:list-item text:style-override="id1-3-2-2-3-6-3-6">
                    <text:number>d.</text:number>
                    <text:p text:style-name="al">ter voorkoming van strafbare feiten. </text:p>
                  </text:list-item>
                </text:list>
                <text:p text:style-name="al">2. De door de exploitant te treffen maatregelen, bedoeld in het eerste lid, onderdelen a en b, waarborgen dat: </text:p>
                <text:list text:style-name="id1-3-2-2-3-6-3-8">
                  <text:list-item text:style-override="id1-3-2-2-3-6-3-8">
                    <text:number>a.</text:number>
                    <text:p text:style-name="al">de hygiëne in een seksinrichting voldoet aan de algemene eisen die hiervoor in de branche gelden en dat dit controleerbaar is; </text:p>
                  </text:list-item>
                  <text:list-item text:style-override="id1-3-2-2-3-6-3-9">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10">
                    <text:number>c.</text:number>
                    <text:p text:style-name="al">in de werkruimten te allen tijde voldoende condooms met een CE-markering voor gebruik beschikbaar zijn; </text:p>
                  </text:list-item>
                  <text:list-item text:style-override="id1-3-2-2-3-6-3-11">
                    <text:number>d.</text:number>
                    <text:p text:style-name="al">in de werkruimten voor de prostituees een goed functionerende alarmvoorziening aanwezig is; </text:p>
                  </text:list-item>
                  <text:list-item text:style-override="id1-3-2-2-3-6-3-12">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13">
                    <text:number>f.</text:number>
                    <text:p text:style-name="al">de prostituee niet gedwongen wordt zich geneeskundig te laten onderzoeken; </text:p>
                  </text:list-item>
                  <text:list-item text:style-override="id1-3-2-2-3-6-3-14">
                    <text:number>g.</text:number>
                    <text:p text:style-name="al">de prostituee vrij is in de keuze van de arts(en) die zij wil bezoeken; </text:p>
                  </text:list-item>
                  <text:list-item text:style-override="id1-3-2-2-3-6-3-15">
                    <text:number>h.</text:number>
                    <text:p text:style-name="al">de prostituee klanten en diensten kan weigeren zonder dat dat voor haar andere werkzaamheden gevolgen heeft; </text:p>
                  </text:list-item>
                  <text:list-item text:style-override="id1-3-2-2-3-6-3-16">
                    <text:number>i.</text:number>
                    <text:p text:style-name="al">de prostituee kan weigeren alcohol of drugs te gebruiken zonder dat dat voor haar werkzaamheden gevolgen heeft; </text:p>
                  </text:list-item>
                  <text:list-item text:style-override="id1-3-2-2-3-6-3-17">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18">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19">
                    <text:number>l.</text:number>
                    <text:p text:style-name="al">de exploitant voor elke voor of bij hem werkzame prostituee kan aantonen onder welke verhuur- of arbeidsvoorwaarden zij haar diensten aanbiedt; </text:p>
                  </text:list-item>
                  <text:list-item text:style-override="id1-3-2-2-3-6-3-20">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1">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
                    <text:number>o.</text:number>
                    <text:p text:style-name="al">de overlast aan de omgeving van de onder het seksbedrijf vallende seksinrichtingen beperkt wordt. </text:p>
                  </text:list-item>
                </text:list>
                <text:p text:style-name="al">3. Het bedrijfsplan wordt overgelegd bij de aanvraag om een vergunning. </text:p>
                <text:p text:style-name="al">4. 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p text:style-name="al">5. De rechten voor prostituees, die worden gewaarborgd op grond van het tweede lid, worden op schrift gesteld en in een voor haar begrijpelijke taal uitgereikt aan elke prostituee die werkzaam is voor of bij de exploitant. </text:p>
                <text:p text:style-name="al">6. In de seksinrichting wordt in ten minste twee talen en voor de klant goed zichtbaar bekend gemaakt dat een prostituee klanten en diensten mag weigeren en mag weigeren alcohol of drugs te gebruiken. </text:p>
                <text:p text:style-name="al"/>
              </text:section>
              <text:section text:name="artikel_id1-3-2-2-3-6-4" text:style-name="artikel">
                <text:p text:style-name="artikel_kop_titel"><text:span text:style-name="artikel_kop_label">Artikel</text:span> <text:span text:style-name="artikel_kop_nr">3:16</text:span> </text:p>
                <text:p text:style-name="al">(Vervallen) </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p text:style-name="al">1. De exploitant of de beheerder is aanwezig gedurende de uren dat het prostitutiebedrijf daadwerkelijk wordt uitgeoefend. </text:p>
                <text:p text:style-name="al">2. De exploitant van een prostitutiebedrijf draagt er zorg voor dat: </text:p>
                <text:list text:style-name="id1-3-2-2-3-6-5-4">
                  <text:list-item text:style-override="id1-3-2-2-3-6-5-4">
                    <text:number>a.</text:number>
                    <text:p text:style-name="al">de voor of bij het prostitutiebedrijf werkzame prostituees redelijkerwijs hun eigen werktijden kunnen bepalen; </text:p>
                  </text:list-item>
                  <text:list-item text:style-override="id1-3-2-2-3-6-5-5">
                    <text:number>b.</text:number>
                    <text:p text:style-name="al">er een deugdelijke bedrijfsadministratie wordt gevoerd waarin de actuele gegevens zijn opgenomen van in ieder geval; </text:p>
                  </text:list-item>
                  <text:list-item text:style-override="id1-3-2-2-3-6-5-6">
                    <text:number>i.</text:number>
                    <text:p text:style-name="al">de voor of bij het prostitutiebedrijf werkzame prostituees; </text:p>
                  </text:list-item>
                  <text:list-item text:style-override="id1-3-2-2-3-6-5-7">
                    <text:number>ii.</text:number>
                    <text:p text:style-name="al">de verhuuradministratie; </text:p>
                  </text:list-item>
                  <text:list-item text:style-override="id1-3-2-2-3-6-5-8">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9">
                    <text:number>iv.</text:number>
                    <text:p text:style-name="al">de werkroosters van de beheerders.</text:p>
                  </text:list-item>
                  <text:list-item text:style-override="id1-3-2-2-3-6-5-10">
                    <text:number>c.</text:number>
                    <text:p text:style-name="al">de bedrijfsadministratie met inachtneming van de wettelijke termijnen wordt bewaard en te allen tijde beschikbaar is voor toezichthouders; </text:p>
                  </text:list-item>
                  <text:list-item text:style-override="id1-3-2-2-3-6-5-11">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12">
                    <text:number>e.</text:number>
                    <text:p text:style-name="al">onverwijld bij de politie wordt gemeld ieder signaal van mensenhandel of andere vormen van dwang en uitbuiting; </text:p>
                  </text:list-item>
                  <text:list-item text:style-override="id1-3-2-2-3-6-5-13">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14">
                    <text:number>g.</text:number>
                    <text:p text:style-name="al">gedaan wordt wat nodig is voor een goede gang van zaken binnen het prostitutiebedrijf. </text:p>
                  </text:list-item>
                </text:list>
                <text:p text:style-name="al"/>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
                    <text:number>a.</text:number>
                    <text:p text:style-name="al">zich vanuit een gebouw of vanuit de toegang naar een gebouw aan klanten die zich op of aan de weg bevinden beschikbaar te stellen; en </text:p>
                  </text:list-item>
                  <text:list-item text:style-override="id1-3-2-2-3-7-2-4">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 </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p text:style-name="al">1. Het is een klant verboden seksuele handelingen te verrichten met een prostituee van wie hij weet of redelijkerwijs moet vermoeden dat zij werkzaam is voor of bij een exploitant aan wie geen vergunning voor een prostitutiebedrijf is verleend. </text:p>
                <text:p text:style-name="al">2. Het is verboden op of aan de weg of op, aan of in een andere voor publiek toegankelijke plaats gebruik te maken van de diensten van een prostituee. </text:p>
                <text:p text:style-name="al">3. Het verbod, bedoeld in het tweede lid, geldt niet in een seksinrichting waarvoor een vergunning is verleend.</text:p>
                <text:p text:style-name="al"/>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p text:style-name="al">2. 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
                    <text:number>•</text:number>
                    <text:p text:style-name="al">collectieve festiviteit: festiviteit die niet specifiek aan één of een klein aantal inrichtingen is verbonden; </text:p>
                  </text:list-item>
                  <text:list-item text:style-override="id1-3-2-2-4-2-2-4">
                    <text:number>•</text:number>
                    <text:p text:style-name="al">gevoelige gebouwen: hetgeen daaronder wordt verstaan in artikel 1.1. van het Activiteitenbesluit milieubeheer; </text:p>
                  </text:list-item>
                  <text:list-item text:style-override="id1-3-2-2-4-2-2-5">
                    <text:number>•</text:number>
                    <text:p text:style-name="al">gevoelige terreinen: hetgeen daaronder wordt verstaan in artikel 1.1. van het Activiteitenbesluit milieubeheer; </text:p>
                  </text:list-item>
                  <text:list-item text:style-override="id1-3-2-2-4-2-2-6">
                    <text:number>•</text:number>
                    <text:p text:style-name="al">houder van een inrichting: degene die als eigenaar, bedrijfsleider, beheerder of anderszins een inrichting drijft; </text:p>
                  </text:list-item>
                  <text:list-item text:style-override="id1-3-2-2-4-2-2-7">
                    <text:number>•</text:number>
                    <text:p text:style-name="al">incidentele festiviteit: festiviteit of activiteit die gebonden is aan één of een klein aantal inrichtingen; </text:p>
                  </text:list-item>
                  <text:list-item text:style-override="id1-3-2-2-4-2-2-8">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9">
                    <text:number>•</text:number>
                    <text:p text:style-name="al">onversterkte muziek: muziek die niet elektronisch is versterkt.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bedoeld in de artikelen 2.17, 2.17a, 2.19, 2.19a en 2.20 van het Activiteitenbesluit milieubeheer en artikel 4:5 gelden niet voor door het college per kalenderjaar aan te wijzen collectieve festiviteiten gedurende de daarbij aan te wijzen dagen of dagdelen. </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p text:style-name="al">3. In een aanwijzing als bedoeld in het eerste en tweede lid kan het college bepalen dat de aanwijzing slechts geldt in een of meer van de volgende delen: Elburg/Oostendorp, ’t Harde en/of Doornspijk (inclusief Hoge Enk). </text:p>
                <text:p text:style-name="al">4. Het college maakt de aanwijzing ten minste vier weken voor het begin van een nieuw kalenderjaar bekend. </text:p>
                <text:p text:style-name="al">5. Als een collectieve festiviteit redelijkerwijs niet te voorzien was, kan het college een festiviteit terstond als collectieve festiviteit als bedoeld in het eerste lid aanwijzen. </text:p>
                <text:p text:style-name="al">6. Het equivalente geluidsniveau LAeq veroorzaakt door de inrichting, bedraagt niet meer dan 45 dB(A), gemeten op de gevel van gevoelige gebouwen op een hoogte van 1,5 meter. </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hoger dan de geluidsnorm, bedoeld in de artikelen 2.17, 2.17a, 2.19, 2.19a en 2.20 van het Activiteitenbesluit milieubeheer en artikel 4:5, uiterlijk om 23:00 uur beëindigd.</text:p>
                <text:p text:style-name="al"/>
              </text:section>
              <text:section text:name="artikel_id1-3-2-2-4-2-4" text:style-name="artikel">
                <text:p text:style-name="artikel_kop_titel"><text:span text:style-name="artikel_kop_label">Artikel</text:span> <text:span text:style-name="artikel_kop_nr">4:3</text:span> Melding incidentele festiviteiten</text:p>
                <text:p text:style-name="al">1. Het is een inrichting toegestaan op maximaal één dag of dagdeel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p text:style-name="al">2. Het is een inrichting toegestaan om tijdens maximaal twe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p text:style-name="al">3. Het college stelt een formulier vast voor het doen van de melding. </text:p>
                <text:p text:style-name="al">4. De melding is gedaan wanneer het formulier, volledig en naar waarheid ingevuld, tijdig is ingeleverd op de plaats op dat formulier vermeld. </text:p>
                <text:p text:style-name="al">5. De melding wordt geacht te zijn gedaan wanneer het college op verzoek van de houder van een inrichting een incidentele festiviteit die redelijkerwijs niet te voorzien was, terstond toestaat. </text:p>
                <text:p text:style-name="al">6 Het equivalente geluidsniveau LAeq veroorzaakt door de inrichting bedraagt niet meer dan 45 dB(A), gemeten op de gevel van gevoelige gebouwen op een hoogte van 1,5 meter. </text:p>
                <text:p text:style-name="al">7. De geluidsnorm, bedoeld in het zesde lid, is inclusief onversterkte muziek en exclusief 10 dB(A) toeslag vanwege muziekcorrectie. Tevens wordt de bedrijfsduurcorrectie buiten beschouwing gelaten. </text:p>
                <text:p text:style-name="al">8. Op de dagen, bedoeld in het eerste lid, wordt het ten gehore brengen van extra muziek hoger dan de geluidsnorm, bedoeld in de artikelen 2.17, 2.17a, 2.19, 2.19a en 2.20 van het Activiteitenbesluit milieubeheer en artikel 4:5, uiterlijk om 23:00 uur beëindigd. </text:p>
                <text:p text:style-name="al">9. De geluidsnorm, bedoeld in het zesde lid, geldt voor het bebouwde gedeelte van de inrichting en niet voor de buitenruimte. </text:p>
                <text:p text:style-name="al">10. Bij het ten gehore brengen van muziekgeluid blijven ramen en deuren gesloten, behoudens voor het onmiddellijk doorlaten van personen of goederen. </text:p>
                <text:p text:style-name="al"/>
              </text:section>
              <text:section text:name="artikel_id1-3-2-2-4-2-5" text:style-name="artikel">
                <text:p text:style-name="artikel_kop_titel"><text:span text:style-name="artikel_kop_label">Artikel</text:span> <text:span text:style-name="artikel_kop_nr">4:4</text:span> </text:p>
                <text:p text:style-name="al">(Vervallen)</text:p>
                <text:p text:style-name="al"/>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3">
                  <text:list-item text:style-override="id1-3-2-2-4-2-6-3">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4">
                    <text:number>b.</text:number>
                    <text:p text:style-name="al">de in de tabel aangegeven waarden op de gevel ook gelden bij gevoelige terreinen op de grens van het terrein; </text:p>
                  </text:list-item>
                  <text:list-item text:style-override="id1-3-2-2-4-2-6-5">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6">
                    <text:number>d.</text:number>
                    <text:p text:style-name="al">bij het bepalen van de geluidsniveaus als vermeld in de tabel geen bedrijfsduurcorrectie wordt toegepast. </text:p>
                  </text:list-item>
                </text:list>
                <text:p text:style-name="al">2. Tabel</text:p>
                <text:section text:name="table_id1-3-2-2-4-2-6-8" text:style-name="table">
                  <text:p text:style-name="table_top"/>
                  <table:table table:style-name="tgroup">
                    <table:table-column table:style-name="id1-3-2-2-4-2-6-8-1-1"/>
                    <table:table-column table:style-name="id1-3-2-2-4-2-6-8-1-2"/>
                    <table:table-column table:style-name="id1-3-2-2-4-2-6-8-1-3"/>
                    <table:table-column table:style-name="id1-3-2-2-4-2-6-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3. Voor de duur van vier (4) uur in de week is onversterkte muziek, vanwege het oefenen door muziekgezelschappen zoals orkesten, harmonie- en fanfaregezelschappen, in een inrichting gedurende de dag- en avondperiode uitgezonderd van de genoemde geluidsniveaus in het eerste lid. </text:p>
                <text:p text:style-name="al">4. Als versterkte elementen worden gecombineerd met onversterkte elementen, wordt het hele samenspel beschouwd als versterkte muziek en is het Activiteitenbesluit milieubeheer van toepassing. </text:p>
                <text:p text:style-name="al">5. Het eerste lid is niet van toepassing op collectieve en incidentele festiviteiten als bedoeld in de artikelen 4:2 en 4:3. </text:p>
                <text:p text:style-name="al"/>
              </text:section>
              <text:section text:name="artikel_id1-3-2-2-4-2-7" text:style-name="artikel">
                <text:p text:style-name="artikel_kop_titel"><text:span text:style-name="artikel_kop_label">Artikel</text:span> <text:span text:style-name="artikel_kop_nr">4:6</text:span> Geluidhinder overig, motorvoertuigen en bromfietsen</text:p>
                <text:p text:style-name="al">1. Het is verboden buiten een inrichting op een zodanige wijze toestellen of geluidsapparaten in werking te hebben of handelingen te verrichten dat voor een omwonende of voor de omgeving geluidhinder wordt veroorzaakt. </text:p>
                <text:p text:style-name="al">2. Het is verboden buiten een inrichting zich met een motorvoertuig of een bromfiets zodanig te gedragen, dat daardoor voor een omwonende of overigens voor de omgeving geluidhinder ontstaat.</text:p>
                <text:p text:style-name="al">3. Het college kan ontheffing verlenen van de verboden als bedoeld in het eerste en tweede lid.</text:p>
                <text:p text:style-name="al">4. Het verbod in het eerste lid is niet van toepassing op situaties waarin wordt voorzien door de Wet geluidhinder, de Zondagswet, de Wet openbare manifestaties, het Vuurwerkbesluit, het Activiteitenbesluit milieubeheer, het Bouwbesluit of de Omgevingsverordening Gelderlan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Vastgelegd in de Bomenverordening 2013.</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3">
                  <text:list-item text:style-override="id1-3-2-2-4-5-2-3">
                    <text:number>a.</text:number>
                    <text:p text:style-name="al">onbruikbare of aan hun oorspronkelijke bestemming onttrokken voer- of vaartuigen of onderdelen daarvan; </text:p>
                  </text:list-item>
                  <text:list-item text:style-override="id1-3-2-2-4-5-2-4">
                    <text:number>b.</text:number>
                    <text:p text:style-name="al">bromfietsen en motorvoertuigen of onderdelen daarvan; </text:p>
                  </text:list-item>
                  <text:list-item text:style-override="id1-3-2-2-4-5-2-5">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6">
                    <text:number>d.</text:number>
                    <text:p text:style-name="al">mestopslag, gierkelders of andere verzamelplaatsen van vuil, een verzameling ingekuild gras, loof of pulp of ingekuilde landbouwproducten, afbraakmaterialen en oude metalen. </text:p>
                  </text:list-item>
                </text:list>
                <text:p text:style-name="al">2. Het college kan bij de aanwijzing nadere regels stellen. </text:p>
                <text:p text:style-name="al">3. Dit artikel is niet van toepassing op situaties waarin wordt voorzien door of krachtens de Wet ruimtelijke ordening of de Omgevingsverordening Gelderland.</text:p>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Omgevingsvergunning handelsreclame</text:p>
                <text:p text:style-name="al">1. Het is verboden zonder vergunning van het college op of aan een onroerende zaak handelsreclame te maken of te voeren met behulp van een opschrift, aankondiging of afbeelding in welke vorm dan ook, die van af de weg zichtbaar is.</text:p>
                <text:p text:style-name="al">2. Het verbod geldt niet voor:</text:p>
                <text:list text:style-name="id1-3-2-2-4-5-4-4">
                  <text:list-item text:style-override="id1-3-2-2-4-5-4-4">
                    <text:number>a.</text:number>
                    <text:p text:style-name="al">onverlichte opschriften, aankondigingen of afbeeldingen in het inwendige gedeelte van de onroerende zaak, tenzij deze in ernstige mate in strijd is met de redelijke eisen van welstand;</text:p>
                  </text:list-item>
                  <text:list-item text:style-override="id1-3-2-2-4-5-4-5">
                    <text:number>b.</text:number>
                    <text:p text:style-name="al">onverlichte opschriften of aankondigingen, daartoe aangewezen door de overheid;</text:p>
                  </text:list-item>
                  <text:list-item text:style-override="id1-3-2-2-4-5-4-6">
                    <text:number>c.</text:number>
                    <text:p text:style-name="al">onverlichte opschriften of aankondigingen kleiner dan 0,50 m² en de langste zijde korter dan 1 meter die betrekking hebben op:</text:p>
                  </text:list-item>
                  <text:list-item text:style-override="id1-3-2-2-4-5-4-7">
                    <text:number>i.</text:number>
                    <text:p text:style-name="al">een openbare verkoping of een aanbieding ter verkoop, verhuur of verpachting van een onroerende zaak, zulks voor zolang zij feitelijke betekenis hebben;</text:p>
                  </text:list-item>
                  <text:list-item text:style-override="id1-3-2-2-4-5-4-8">
                    <text:number>ii.</text:number>
                    <text:p text:style-name="al">het beroep, de dienst of het bedrijf dat in of op de onroerende zaak wordt uitgeoefend of waarvoor die zaak is bestemd;</text:p>
                  </text:list-item>
                  <text:list-item text:style-override="id1-3-2-2-4-5-4-9">
                    <text:number>d.</text:number>
                    <text:p text:style-name="al">onverlichte en verlichte opschriften of aankondigingen in gebieden op bedrijventerreinen die volgens de Welstandsnota als welstandsvrij zijn aangemerkt, tenzij deze worden geplaatst bij of op panden aan de randen van het bedrijventerrein en mits die betrekking hebben op het beroep, de dienst of het bedrijf dat op de onroerende zaak wordt uitgeoefend;</text:p>
                  </text:list-item>
                  <text:list-item text:style-override="id1-3-2-2-4-5-4-10">
                    <text:number>e.</text:number>
                    <text:p text:style-name="al">onverlichte en verlichte (mits niet periodiek oplichtend of bewegend) opschriften of aankondigingen die worden geplaatst bij of op panden aan de randen van het bedrijventerrein als bedoeld in de Welstandsnota indien het gaat om:</text:p>
                  </text:list-item>
                  <text:list-item text:style-override="id1-3-2-2-4-5-4-11">
                    <text:number>i.</text:number>
                    <text:p text:style-name="al">maximaal één opschrift of aankondiging per bedrijfsunit, die vlak op de gevel wordt geplaatst, die maximaal 2 meter hoog is en niet breder dan de helft van de breedte van de bedrijfsunit met een maximale breedte van 6 meter;</text:p>
                  </text:list-item>
                  <text:list-item text:style-override="id1-3-2-2-4-5-4-12">
                    <text:number>ii.</text:number>
                    <text:p text:style-name="al">ii. maximaal 2 vrij geplaatste opschriften of aankondigingen op de onroerende zaak die niet breder zijn dan 2 meter en niet hoger dan 3,5 meter;</text:p>
                  </text:list-item>
                  <text:list-item text:style-override="id1-3-2-2-4-5-4-13">
                    <text:number>iii.</text:number>
                    <text:p text:style-name="al">maximaal 1 vrij geplaatste vlag per bedrijf met een maximale stoklengte van 6 meter en een maximale oppervlakte van 4 m2,</text:p>
                  </text:list-item>
                  <text:list-item text:style-override="id1-3-2-2-4-5-4-14">
                    <text:number/>
                    <text:p text:style-name="al">mits die betrekking hebben op het beroep, de dienst of het bedrijf dat op de onroerende zaak wordt uitgeoefend;</text:p>
                  </text:list-item>
                  <text:list-item text:style-override="id1-3-2-2-4-5-4-15">
                    <text:number>f.</text:number>
                    <text:p text:style-name="al">onverlichte opschriften of aankondigingen in het beschermd stadsgezicht indien het gaat om:</text:p>
                  </text:list-item>
                  <text:list-item text:style-override="id1-3-2-2-4-5-4-16">
                    <text:number>i.</text:number>
                    <text:p text:style-name="al">maximaal 2 vlaggen per pand aan de gevel met een maximale stoklengte van 1 meter en een maximale oppervlakte van 1,5 m2</text:p>
                  </text:list-item>
                  <text:list-item text:style-override="id1-3-2-2-4-5-4-17">
                    <text:number>ii.</text:number>
                    <text:p text:style-name="al">ii. maximaal 1 historisch verantwoord bord per gevel met een maximale oppervlakte van 0,5 m2 die op de gevel van de begane grond van een horecabedrijf wordt bevestigd met daarop de dag- dan wel weekaanbiedingen dan wel menu’s,</text:p>
                  </text:list-item>
                  <text:list-item text:style-override="id1-3-2-2-4-5-4-18">
                    <text:number/>
                    <text:p text:style-name="al">mits die betrekking hebben op het beroep, de dienst of het bedrijf dat op de onroerende zaak wordt uitgeoefend;</text:p>
                  </text:list-item>
                  <text:list-item text:style-override="id1-3-2-2-4-5-4-19">
                    <text:number>g.</text:number>
                    <text:p text:style-name="al">onverlichte opschriften of aankondigingen op panden met een detailhandelsbestemming, niet gelegen op bedrijventerreinen en niet in het beschermd stadsgezicht indien het gaat om:</text:p>
                  </text:list-item>
                  <text:list-item text:style-override="id1-3-2-2-4-5-4-20">
                    <text:number>i.</text:number>
                    <text:p text:style-name="al">maximaal 2 vlaggen per pand aan de gevel met een maximale oppervlakte van 1,5 m2,</text:p>
                  </text:list-item>
                  <text:list-item text:style-override="id1-3-2-2-4-5-4-21">
                    <text:number/>
                    <text:p text:style-name="al">mits die betrekking hebben op het beroep, de dienst of het bedrijf dat op de onroerende zaak wordt uitgeoefend;</text:p>
                  </text:list-item>
                  <text:list-item text:style-override="id1-3-2-2-4-5-4-22">
                    <text:number>h.</text:number>
                    <text:p text:style-name="al">onverlichte opschriften die betrekking hebben op de naam of de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5-4-23">
                    <text:number>i.</text:number>
                    <text:p text:style-name="al">onverlichte opschriften of aankondigingen dienstbaar aan het openbare vervoer, indien deze zijn aangebracht ten dienste van dat vervoer.</text:p>
                  </text:list-item>
                </text:list>
                <text:p text:style-name="al">3. Het is verboden door een opschrift, aankondiging of afbeelding als bedoeld in het tweede lid de veiligheid van het verkeer in gevaar te brengen of ernstige hinder voor de omgeving te veroorzaken.</text:p>
                <text:p text:style-name="al">4. In afwijking van artikel 1:8 kan een vergunning als bedoeld in het eerste lid worden geweigerd:</text:p>
                <text:list text:style-name="id1-3-2-2-4-5-4-26">
                  <text:list-item text:style-override="id1-3-2-2-4-5-4-26">
                    <text:number>a.</text:number>
                    <text:p text:style-name="al">indien de handelsreclame, hetzij op zichzelf, hetzij in verband met de omgeving niet voldoet aan redelijke eisen van welstand;</text:p>
                  </text:list-item>
                  <text:list-item text:style-override="id1-3-2-2-4-5-4-27">
                    <text:number>b.</text:number>
                    <text:p text:style-name="al">in het belang van de verkeersveiligheid;</text:p>
                  </text:list-item>
                  <text:list-item text:style-override="id1-3-2-2-4-5-4-28">
                    <text:number>c.</text:number>
                    <text:p text:style-name="al">in het belang van de voorkoming of beperking van overlast voor gebruikers van een in de nabijheidgelegen onroerende zaak.</text:p>
                  </text:list-item>
                </text:list>
                <text:p text:style-name="al">5. Het verbod in het eerste lid geldt niet voor voorwerpen waarop artikel 2.10 van toepassing is.</text:p>
                <text:p text:style-name="al">6. Het verbod in het eerste lid geldt niet voor zover in het daarin geregelde onderwerp wordt voorzien door de Provinciale landschapsverordening;</text:p>
                <text:p text:style-name="al">7. De weigeringsgrond van het vierde lid, onder a, geldt niet voor bouwwerken;</text:p>
                <text:p text:style-name="al">8. De weigeringsgrond van het vierde lid, onder c, geldt niet voor zover in het daarin geregelde onderwerp wordt voorzien door de Wet milieubeheer.</text:p>
                <text:p text:style-name="al"/>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al">2. Het verbod geldt niet voor het plaatsen van kampeermiddelen voor eigen gebruik door de rechthebbende op een terrein. </text:p>
                <text:p text:style-name="al">3. Het college kan ontheffing verlenen van het verbod. </text:p>
                <text:p text:style-name="al">4. Onverminderd het bepaalde in artikel 1:8 kan de ontheffing worden geweigerd in het belang van de bescherming van: </text:p>
                <text:list text:style-name="id1-3-2-2-4-6-3-6">
                  <text:list-item text:style-override="id1-3-2-2-4-6-3-6">
                    <text:number>a.</text:number>
                    <text:p text:style-name="al">natuur en landschap; of </text:p>
                  </text:list-item>
                  <text:list-item text:style-override="id1-3-2-2-4-6-3-7">
                    <text:number>b.</text:number>
                    <text:p text:style-name="al">een stadsgezicht. </text:p>
                  </text:list-item>
                </text:list>
                <text:p text:style-name="al"/>
              </text:section>
              <text:section text:name="artikel_id1-3-2-2-4-6-4" text:style-name="artikel">
                <text:p text:style-name="artikel_kop_titel"><text:span text:style-name="artikel_kop_label">Artikel</text:span> <text:span text:style-name="artikel_kop_nr">4:19</text:span> Aanwijzing kampeerplaatsen</text:p>
                <text:p text:style-name="al">1. Artikel 4:18, eerste lid, is niet van toepassing op door het college aangewezen plaatsen. </text:p>
                <text:p text:style-name="al">2. Het college kan daarbij nadere regels stellen ter bescherming van de belangen genoemd in artikel 4:18, vierde lid. </text:p>
                <text:p text:style-name="al"/>
              </text:section>
            </text:section>
            <text:section text:name="paragraaf_id1-3-2-2-4-7" text:style-name="paragraaf">
              <text:p text:style-name="paragraaf_kop"><text:span text:style-name="label"/> <text:span text:style-name="nr"/> Afdeling 6 Bescherming Planten</text:p>
              <text:section text:name="artikel_id1-3-2-2-4-7-2" text:style-name="artikel">
                <text:p text:style-name="artikel_kop_titel"><text:span text:style-name="artikel_kop_label">Artikel</text:span> <text:span text:style-name="artikel_kop_nr">4.20</text:span> Planten, paddenstoelen, mossen</text:p>
                <text:p text:style-name="al">1. Het is verboden planten, paddenstoelen en mossen, behorende tot de in het tweede lid van dit artikel genoemde soorten of delen daarvan:</text:p>
                <text:list text:style-name="id1-3-2-2-4-7-2-3">
                  <text:list-item text:style-override="id1-3-2-2-4-7-2-3">
                    <text:number>a.</text:number>
                    <text:p text:style-name="al">van hun groeiplaats te verwijderen;</text:p>
                  </text:list-item>
                  <text:list-item text:style-override="id1-3-2-2-4-7-2-4">
                    <text:number>b.</text:number>
                    <text:p text:style-name="al">onder zich te hebben of te koop aan te bieden.</text:p>
                  </text:list-item>
                </text:list>
                <text:p text:style-name="al">2. Het bepaalde in het eerste lid van dit artikel is van toepassing op:</text:p>
                <text:list text:style-name="id1-3-2-2-4-7-2-6">
                  <text:list-item text:style-override="id1-3-2-2-4-7-2-6">
                    <text:number>a.</text:number>
                    <text:p text:style-name="al">de plantensoorten: lelietje-der-dalen (Convallaria majalis), beemdkroon (Knautia arvensis), duifkruid (Scabiosa columbaria), gagel (Myrica gale), brem (Sarothamnus scoparius), gele anemoon (Anemone ranunculoides), bosanemoon (Anemone nemorosa), dotterbloem (Caltha palustris), speenkruid (Ranunculus ficaria), margriet (Chrysanthemum Leucanthemum);</text:p>
                  </text:list-item>
                  <text:list-item text:style-override="id1-3-2-2-4-7-2-7">
                    <text:number>b.</text:number>
                    <text:p text:style-name="al">alle soorten paddestoelen (Funghi);</text:p>
                  </text:list-item>
                  <text:list-item text:style-override="id1-3-2-2-4-7-2-8">
                    <text:number>c.</text:number>
                    <text:p text:style-name="al">alle soorten veenmossen (Sphagnum);</text:p>
                  </text:list-item>
                  <text:list-item text:style-override="id1-3-2-2-4-7-2-9">
                    <text:number>d.</text:number>
                    <text:p text:style-name="al">alle soorten niet op stenen groeiende korstmossen (Lichenes);</text:p>
                  </text:list-item>
                  <text:list-item text:style-override="id1-3-2-2-4-7-2-10">
                    <text:number>e.</text:number>
                    <text:p text:style-name="al">kussentjesmos (Leucobryum glaucum).</text:p>
                  </text:list-item>
                </text:list>
                <text:p text:style-name="al">3. Het bepaalde in het eerste lid van dit artikel geldt niet, indien de in het eerste lid van dit artikel genoemde handelingen;</text:p>
                <text:list text:style-name="id1-3-2-2-4-7-2-12">
                  <text:list-item text:style-override="id1-3-2-2-4-7-2-12">
                    <text:number>a.</text:number>
                    <text:p text:style-name="al">betrekking hebben op planten gekweekt in tuinen of kwekerijen;</text:p>
                  </text:list-item>
                  <text:list-item text:style-override="id1-3-2-2-4-7-2-13">
                    <text:number>b.</text:number>
                    <text:p text:style-name="al">geschieden in het kader van werkzaamheden, die verband houden met normaal onderhoud en/of exploitatie van terreinen;</text:p>
                  </text:list-item>
                  <text:list-item text:style-override="id1-3-2-2-4-7-2-14">
                    <text:number>c.</text:number>
                    <text:p text:style-name="al">niet meer dan twee exemplaren of delen van de in het tweede lid onder b. genoemde paddenstoelen betreffen, waarbij geen onderscheid wordt gemaakt tussen de soorten paddenstoelen</text:p>
                  </text:list-item>
                  <text:list-item text:style-override="id1-3-2-2-4-7-2-15">
                    <text:number>d.</text:number>
                    <text:p text:style-name="al">niet meer dan één dm² van de in het tweede lid onder c. genoemde mossen betreffen.</text:p>
                  </text:list-item>
                </text:list>
                <text:p text:style-name="al">4. Burgemeester en wethouders kunnen van het in het eerste lid van dit artikel gestelde verbod ontheffing verlenen, al dan niet onder voorschrift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p text:style-name="al">1. Onder verhuren als bedoeld in dit artikel wordt mede verstaan: </text:p>
                <text:list text:style-name="id1-3-2-2-5-2-3-3">
                  <text:list-item text:style-override="id1-3-2-2-5-2-3-3">
                    <text:number>a.</text:number>
                    <text:p text:style-name="al">het gebruiken van een voertuig voor het geven van lessen; of </text:p>
                  </text:list-item>
                  <text:list-item text:style-override="id1-3-2-2-5-2-3-4">
                    <text:number>b.</text:number>
                    <text:p text:style-name="al">het gebruiken van een voertuig voor het vervoeren van personen tegen betaling. </text:p>
                  </text:list-item>
                </text:list>
                <text:p text:style-name="al">2. Tot de voertuigen als bedoeld in dit artikel worden niet gerekend: </text:p>
                <text:list text:style-name="id1-3-2-2-5-2-3-6">
                  <text:list-item text:style-override="id1-3-2-2-5-2-3-6">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7">
                    <text:number>b.</text:number>
                    <text:p text:style-name="al">voertuigen voor persoonlijk gebruik van de in het derde lid bedoelde persoon. </text:p>
                  </text:list-item>
                </text:list>
                <text:p text:style-name="al">3. Het is degene die er zijn bedrijf, nevenbedrijf dan wel een gewoonte van maakt voertuigen te stallen, te herstellen, te slopen, te verhuren of te verhandelen, verboden: </text:p>
                <text:list text:style-name="id1-3-2-2-5-2-3-9">
                  <text:list-item text:style-override="id1-3-2-2-5-2-3-9">
                    <text:number>a.</text:number>
                    <text:p text:style-name="al">drie of meer voertuigen die hem toebehoren of zijn toevertrouwd, op de weg te parkeren of op de weg te laten neerzetten door personeel of door derden die gebruik maken van de diensten van het bedrijf binnen een cirkel met een straal van 100 meter met als middelpunt een van deze voertuigen; </text:p>
                  </text:list-item>
                  <text:list-item text:style-override="id1-3-2-2-5-2-3-10">
                    <text:number>b.</text:number>
                    <text:p text:style-name="al">de weg als werkplaats voor voertuigen te gebruiken. </text:p>
                  </text:list-item>
                </text:list>
                <text:p text:style-name="al">4. Het college kan ontheffing verlenen van het verbod. </text:p>
                <text:p text:style-name="al">5. Op de aanvraag om een ontheffing is paragraaf 4.1.3.3 van de Algemene wet bestuursrecht (positieve fictieve beschikking bij niet tijdig beslissen) niet van toepassing.</text:p>
                <text:p text:style-name="al"/>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 </text:p>
                <text:p text:style-name="al">2. Het college kan ontheffing verlenen van het verbod. </text:p>
                <text:p text:style-name="al">3. Op de aanvraag om een ontheffing is paragraaf 4.1.3.3 van de Algemene wet bestuursrecht (positieve fictieve beschikking bij niet tijdig beslissen) niet van toepassing.</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p text:style-name="al"/>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 </text:p>
                <text:p text:style-name="al">2. Het verbod is niet van toepassing op situaties waarin wordt voorzien door de Wet milieubeheer. </text:p>
                <text:p text:style-name="al"/>
              </text:section>
              <text:section text:name="artikel_id1-3-2-2-5-2-7" text:style-name="artikel">
                <text:p text:style-name="artikel_kop_titel"><text:span text:style-name="artikel_kop_label">Artikel</text:span> <text:span text:style-name="artikel_kop_nr">5:6</text:span> Kampeermiddelen en andere voertuigen</text:p>
                <text:p text:style-name="al">1. Het is verboden een voertuig dat voor recreatie of anderszins voor andere dan verkeersdoeleinden wordt gebruikt: </text:p>
                <text:list text:style-name="id1-3-2-2-5-2-7-3">
                  <text:list-item text:style-override="id1-3-2-2-5-2-7-3">
                    <text:number>a.</text:number>
                    <text:p text:style-name="al">langer dan gedurende drie achtereenvolgende dagen binnen de bebouwde kom op de weg te plaatsen of te hebben; </text:p>
                  </text:list-item>
                  <text:list-item text:style-override="id1-3-2-2-5-2-7-4">
                    <text:number>b.</text:number>
                    <text:p text:style-name="al">op een door het college aangewezen plaats te parkeren, waar dit naar zijn oordeel schadelijk is voor het uiterlijk aanzien van de gemeente. </text:p>
                  </text:list-item>
                </text:list>
                <text:p text:style-name="al">2. Het college kan ontheffing verlenen van het verbod, bedoeld in het eerste lid, aanhef en onder a. </text:p>
                <text:p text:style-name="al">3. Het eerste lid is niet van toepassing op situaties waarin wordt voorzien door de provinciale Wegenverordening 2010 en/of in de provinciale nadere regels Wegenverordening 2010. </text:p>
                <text:p text:style-name="al">4. Op de aanvraag om een ontheffing is paragraaf 4.1.3.3 van de Algemene wet bestuursrecht (positieve fictieve beschikking bij niet tijdig beslissen) van toepassing.</text:p>
                <text:p text:style-name="al"/>
              </text:section>
              <text:section text:name="artikel_id1-3-2-2-5-2-8" text:style-name="artikel">
                <text:p text:style-name="artikel_kop_titel"><text:span text:style-name="artikel_kop_label">Artikel</text:span> <text:span text:style-name="artikel_kop_nr">5:7</text:span> Reclamevoertuigen</text:p>
                <text:p text:style-name="al">1. Het is verboden een voertuig dat is voorzien van een aanduiding van handelsreclame op de weg te parkeren met het kennelijk doel om daarmee handelsreclame te maken. </text:p>
                <text:p text:style-name="al">2. Het college kan ontheffing verlenen van het verbod. </text:p>
                <text:p text:style-name="al">3. Op de aanvraag om een ontheffing is paragraaf 4.1.3.3 van de Algemene wet bestuursrecht (positieve fictieve beschikking bij niet tijdig beslissen) van toepassing.</text:p>
                <text:p text:style-name="al"/>
              </text:section>
              <text:section text:name="artikel_id1-3-2-2-5-2-9" text:style-name="artikel">
                <text:p text:style-name="artikel_kop_titel"><text:span text:style-name="artikel_kop_label">Artikel</text:span> <text:span text:style-name="artikel_kop_nr">5:8</text:span> Grote voertuigen</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al">2. Het is verboden een voertuig dat, met inbegrip van de lading, een lengte heeft van meer dan 6 meter te parkeren op een door het college aangewezen weg, waar dit naar zijn oordeel buitensporig is met het oog op de verdeling van beschikbare parkeerruimte. </text:p>
                <text:p text:style-name="al">3. Het eerste en tweede lid zijn niet van toepassing op campers, kampeerauto’s, caravans en kampeerwagens, voor zover deze voertuigen niet langer dan drie achtereenvolgende dagen op de weg worden geplaatst of gehouden. </text:p>
                <text:p text:style-name="al">4. Het eerste en tweede lid zijn voorts niet van toepassing op werkdagen van maandag tot en met vrijdag, dagelijks van 08.00 tot 18.00 uur. </text:p>
                <text:p text:style-name="al">5. Het college kan ontheffing verlenen van de verboden. </text:p>
                <text:p text:style-name="al">6. Op de aanvraag om een ontheffing is paragraaf 4.1.3.3 van de Algemene wet bestuursrecht (positieve fictieve beschikking bij niet tijdig beslissen) van toepassing.</text:p>
                <text:p text:style-name="al"/>
              </text:section>
              <text:section text:name="artikel_id1-3-2-2-5-2-10" text:style-name="artikel">
                <text:p text:style-name="artikel_kop_titel"><text:span text:style-name="artikel_kop_label">Artikel</text:span> <text:span text:style-name="artikel_kop_nr">5:9</text:sp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al">2. Het verbod is niet van toepassing gedurende de tijd die nodig is en gebruikt wordt voor het uitvoeren van werkzaamheden waarvoor de aanwezigheid van het voertuig ter plaatse noodzakelijk is. </text:p>
                <text:p text:style-name="al"/>
              </text:section>
              <text:section text:name="artikel_id1-3-2-2-5-2-11" text:style-name="artikel">
                <text:p text:style-name="artikel_kop_titel"><text:span text:style-name="artikel_kop_label">Artikel</text:span> <text:span text:style-name="artikel_kop_nr">5:10</text:span> </text:p>
                <text:p text:style-name="al">(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een park of plantsoen of een van gemeentewege aangelegde beplanting of groenstrook, of het daarin te doen of te laten staan. </text:p>
                <text:p text:style-name="al">2. Dit verbod is niet van toepassing op: </text:p>
                <text:list text:style-name="id1-3-2-2-5-2-12-4">
                  <text:list-item text:style-override="id1-3-2-2-5-2-12-4">
                    <text:number>a.</text:number>
                    <text:p text:style-name="al">de weg; </text:p>
                  </text:list-item>
                  <text:list-item text:style-override="id1-3-2-2-5-2-12-5">
                    <text:number>b.</text:number>
                    <text:p text:style-name="al">voertuigen die worden gebruikt voor werkzaamheden in opdracht van een bestuursorgaan of openbaar lichaam; </text:p>
                  </text:list-item>
                  <text:list-item text:style-override="id1-3-2-2-5-2-12-6">
                    <text:number>c.</text:number>
                    <text:p text:style-name="al">voertuigen waarmee standplaats wordt of is ingenomen op terreinen die voor dit doel zijn bestemd. </text:p>
                  </text:list-item>
                </text:list>
                <text:p text:style-name="al">3. Het college kan ontheffing verlenen van het verbod. </text:p>
                <text:p text:style-name="al"/>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verbod geldt niet voor een inzameling of werving die wordt gehouden: </text:p>
                <text:list text:style-name="id1-3-2-2-5-3-2-5">
                  <text:list-item text:style-override="id1-3-2-2-5-3-2-5">
                    <text:number>a.</text:number>
                    <text:p text:style-name="al">in besloten kring; of</text:p>
                  </text:list-item>
                  <text:list-item text:style-override="id1-3-2-2-5-3-2-6">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span text:style-name="nadrukcur">; </text:span>of</text:p>
                  </text:list-item>
                  <text:list-item text:style-override="id1-3-2-2-5-3-2-7">
                    <text:number>c.</text:number>
                    <text:p text:style-name="al">door een andere, door het college aangewezen instelling.</text:p>
                  </text:list-item>
                </text:list>
                <text:p text:style-name="al">4. Op de aanvraag om een vergunning is paragraaf 4.1.3.3 van de Algemene wet bestuursrecht (positieve fictieve beschikking bij niet tijdig beslissen) van toepassing.</text:p>
                <text:p text:style-name="al"/>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 </text:p>
                <text:p text:style-name="al">2. Onder venten wordt niet verstaan: </text:p>
                <text:list text:style-name="id1-3-2-2-5-4-2-4">
                  <text:list-item text:style-override="id1-3-2-2-5-4-2-4">
                    <text:number>a.</text:number>
                    <text:p text:style-name="al">het aan huis afleveren van goederen in het kader van de exploitatie van een winkel als bedoeld in artikel 1 van de Winkeltijdenwet; </text:p>
                  </text:list-item>
                  <text:list-item text:style-override="id1-3-2-2-5-4-2-5">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6">
                    <text:number>c.</text:number>
                    <text:p text:style-name="al">het te koop aanbieden, verkopen of afleveren van goederen dan wel het aanbieden van diensten op een standplaats als bedoeld in artikel 5:17. </text:p>
                  </text:list-item>
                </text:list>
                <text:p text:style-name="al"/>
              </text:section>
              <text:section text:name="artikel_id1-3-2-2-5-4-3" text:style-name="artikel">
                <text:p text:style-name="artikel_kop_titel"><text:span text:style-name="artikel_kop_label">Artikel</text:span> <text:span text:style-name="artikel_kop_nr">5:15</text:span> Ventverbod</text:p>
                <text:p text:style-name="al">1. Het is verboden te venten indien daardoor de openbare orde, de openbare veiligheid, de volksgezondheid of het milieu in gevaar komt.</text:p>
                <text:p text:style-name="al">2. Het is verboden te venten op zondagen, algemeen erkende feestdagen en maandag t/m zaterdag tussen 20:00 uur en 9:00 uur.</text:p>
                <text:p text:style-name="al">3. Het verbod als bedoeld in het eerste lid geldt niet voor zover in het daarin geregelde onderwerp wordt voorzien door artikel 5 van de Wegenverkeerswet 1994.</text:p>
                <text:p text:style-name="al">4. Op de aanvraag om een ontheffing is paragraaf 4.1.3.3 van de Algemene wet bestuursrecht (positieve fictieve beschikking bij niet tijdig beslissen) niet van toepassing.</text:p>
                <text:p text:style-name="al"/>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p text:style-name="al">1. 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p text:style-name="al">2. Onder standplaats wordt niet verstaan: </text:p>
                <text:list text:style-name="id1-3-2-2-5-5-2-4">
                  <text:list-item text:style-override="id1-3-2-2-5-5-2-4">
                    <text:number>a.</text:number>
                    <text:p text:style-name="al">een vaste plaats op een jaarmarkt of markt als bedoeld in artikel 160, eerste lid, aanhef en onder g, van de Gemeentewet; </text:p>
                  </text:list-item>
                  <text:list-item text:style-override="id1-3-2-2-5-5-2-5">
                    <text:number>b.</text:number>
                    <text:p text:style-name="al">een vaste plaats op een evenement als bedoeld in artikel 2:24. </text:p>
                  </text:list-item>
                </text:list>
                <text:p text:style-name="al"/>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 </text:p>
                <text:p text:style-name="al">2. Het college weigert de vergunning wegens strijd met een geldend bestemmingsplan, beheersverordening, exploitatieplan of voorbereidingsbesluit. </text:p>
                <text:p text:style-name="al">3. Onverminderd het bepaalde in artikel 1:8 kan de vergunning worden geweigerd als: </text:p>
                <text:list text:style-name="id1-3-2-2-5-5-3-5">
                  <text:list-item text:style-override="id1-3-2-2-5-5-3-5">
                    <text:number>a.</text:number>
                    <text:p text:style-name="al">de standplaats hetzij op zichzelf, hetzij in verband met de omgeving niet voldoet aan redelijke eisen van welstand; of</text:p>
                  </text:list-item>
                  <text:list-item text:style-override="id1-3-2-2-5-5-3-6">
                    <text:number>b.</text:number>
                    <text:p text:style-name="al">een kwantitatieve of territoriale beperking als gevolg van bijzondere omstandigheden in de gemeente of in een deel van de gemeente noodzakelijk is in verband met een dwingende reden van algemeen belang. </text:p>
                  </text:list-item>
                </text:list>
                <text:p text:style-name="al">4. Op de aanvraag om een vergunning is paragraaf 4.1.3.3 van de Algemene wet bestuursrecht (positieve fictieve beschikking bij niet tijdig beslissen) niet van toepassing.</text:p>
                <text:p text:style-name="al"/>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5" text:style-name="artikel">
                <text:p text:style-name="artikel_kop_titel"><text:span text:style-name="artikel_kop_label">Artikel</text:span> <text:span text:style-name="artikel_kop_nr">5:20</text:span> Afbakeningsbepalingen</text:p>
                <text:p text:style-name="al">1. Artikel 5:18, eerste lid, is niet van toepassing op situaties waarin wordt voorzien door de Wet milieubeheer, de Wet beheer rijkswaterstaatswerken of voorzien door de provinciale Wegenverordening 2010 en/of in de provinciale nadere regels Wegenverordening 2010.</text:p>
                <text:p text:style-name="al">2. De weigeringsgrond van artikel 5:18, derde lid, onder a, is niet van toepassing op bouwwerken. </text:p>
                <text:p text:style-name="al"/>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p text:style-name="al">1. In deze afdeling wordt onder snuffelmarkt verstaan een markt in een voor het publiek toegankelijk gebouw waar hoofdzakelijk tweedehands en incourante goederen worden verhandeld of diensten worden aangeboden vanaf standplaatsen. </text:p>
                <text:p text:style-name="al">2. Onder snuffelmarkt wordt niet verstaan: </text:p>
                <text:list text:style-name="id1-3-2-2-5-6-2-4">
                  <text:list-item text:style-override="id1-3-2-2-5-6-2-4">
                    <text:number>a.</text:number>
                    <text:p text:style-name="al">een markt of jaarmarkt als bedoeld in artikel 160, eerste lid, aanhef en onder g, van de Gemeentewet; </text:p>
                  </text:list-item>
                  <text:list-item text:style-override="id1-3-2-2-5-6-2-5">
                    <text:number>b.</text:number>
                    <text:p text:style-name="al">een evenement als bedoeld in artikel 2:24. </text:p>
                  </text:list-item>
                </text:list>
                <text:p text:style-name="al"/>
              </text:section>
              <text:section text:name="artikel_id1-3-2-2-5-6-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 </text:p>
                <text:p text:style-name="al">2. Het verbod is niet van toepassing op ruimten die uitsluitend dan wel nagenoeg geheel en voortdurend in gebruik zijn als winkel in de zin van de Winkeltijdenwet. </text:p>
                <text:p text:style-name="al">3. De burgemeester weigert de vergunning wegens strijd met een geldend bestemmingsplan, beheersverordening, exploitatieplan of voorbereidingsbesluit. </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verboden zonder vergunning van het college een voorwerp, niet zijnde een voorwerp als bedoeld in het tweede lid of een vaartuig, op, in of boven openbaar water te plaatsen, aan te brengen of te hebben. </text:p>
                <text:p text:style-name="al">2. Het is verboden op, in of boven openbaar water voorwerpen waar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p text:style-name="al">3. De verboden zijn niet van toepassing op situaties waarin voorzien wordt door het Wetboek van Strafrecht, de Scheepvaartverkeerswet, het Binnenvaartpolitiereglement, de Wet beheer rijkswaterstaatswerken, de Waterwet, de provinciale vaarwegenverordening of het bepaalde bij of krachtens de Telecommunicatiewet.</text:p>
                <text:p text:style-name="al"/>
              </text:section>
              <text:section text:name="artikel_id1-3-2-2-5-7-3"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dan wel voor een vaartuig op niet krachtens het eerste lid aangewezen gedeelten van openbaar water: </text:p>
                <text:list text:style-name="id1-3-2-2-5-7-3-4">
                  <text:list-item text:style-override="id1-3-2-2-5-7-3-4">
                    <text:number>a.</text:number>
                    <text:p text:style-name="al">nadere regels stellen in het belang van de openbare orde, volksgezondheid, veiligheid, milieuhygiëne en het uiterlijk aanzien van de gemeente; </text:p>
                  </text:list-item>
                  <text:list-item text:style-override="id1-3-2-2-5-7-3-5">
                    <text:number>b.</text:number>
                    <text:p text:style-name="al">beperkingen stellen naar soort en aantal vaartuigen. </text:p>
                  </text:list-item>
                </text:list>
                <text:p text:style-name="al">3. Het verbod is niet van toepassing op situaties waarin wordt voorzien door de Woningwet, de Wet algemene bepalingen omgevingsrecht, de Wet milieubeheer, het Binnenvaartpolitiereglement, de Waterwet, de provinciale vaarwegenverordening of de provinciale landschapsverordening. </text:p>
                <text:p text:style-name="al">4. Het college kan aan de rechthebbende op een vaartuig aanwijzingen geven met betrekking tot het innemen, veranderen of gebruik van een ligplaats in het belang van de openbare orde, volksgezondheid, veiligheid, de milieuhygiëne en het uiterlijk aanzien van de gemeente. </text:p>
                <text:p text:style-name="al">5. De rechthebbende op een vaartuig is verplicht alle door het college gegeven aanwijzingen met betrekking tot het innemen, veranderen of gebruik van een ligplaats op te volgen.</text:p>
                <text:p text:style-name="al">6. Het in de vorige leden bepaalde geldt niet voor de haven en het havenkanaal als bedoeld in afdeling 10 van dit hoofdstuk. </text:p>
                <text:p text:style-name="al"/>
              </text:section>
              <text:section text:name="artikel_id1-3-2-2-5-7-4" text:style-name="artikel">
                <text:p text:style-name="artikel_kop_titel"><text:span text:style-name="artikel_kop_label">Artikel</text:span> <text:span text:style-name="artikel_kop_nr">5:26</text:span> en artikel 5:27</text:p>
                <text:p text:style-name="al">(Vervallen)</text:p>
                <text:p text:style-name="al"/>
              </text:section>
              <text:section text:name="artikel_id1-3-2-2-5-7-5"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de Waterwet of de provinciale vaarwegenverordening. </text:p>
                <text:p text:style-name="al"/>
              </text:section>
              <text:section text:name="artikel_id1-3-2-2-5-7-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7-7"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 </text:p>
                <text:p text:style-name="al">2. Het verbod is niet van toepassing op situaties waarin wordt voorzien door het Binnenvaartpolitiereglement, de Waterwet of de citeertitel provinciale vaarwegenverordening.</text:p>
                <text:p text:style-name="al"/>
              </text:section>
              <text:section text:name="artikel_id1-3-2-2-5-7-8"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 </text:p>
                <text:p text:style-name="al">2. Het is aan degene die daartoe niet bevoegd is verboden een vaartuig, liggend in of aan een openbaar water, los te maken. </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p text:style-name="al">2. Het verbod is niet van toepassing op door het college aangewezen terreinen. Het college kan nadere regels stellen voor het gebruik van deze terreinen in het belang van: </text:p>
                <text:list text:style-name="id1-3-2-2-5-8-2-4">
                  <text:list-item text:style-override="id1-3-2-2-5-8-2-4">
                    <text:number>a.</text:number>
                    <text:p text:style-name="al">het voorkomen of beperken van overlast; </text:p>
                  </text:list-item>
                  <text:list-item text:style-override="id1-3-2-2-5-8-2-5">
                    <text:number>b.</text:number>
                    <text:p text:style-name="al">de bescherming van het uiterlijk aanzien van de omgeving en ter bescherming van andere milieuwaarden; </text:p>
                  </text:list-item>
                  <text:list-item text:style-override="id1-3-2-2-5-8-2-6">
                    <text:number>c.</text:number>
                    <text:p text:style-name="al">de veiligheid van de deelnemers van de in het eerste lid bedoelde wedstrijden en ritten of van het publiek. </text:p>
                  </text:list-item>
                </text:list>
                <text:p text:style-name="al">3. Het verbod is niet van toepassing op situaties waarin wordt voorzien door de Wet algemene bepalingen omgevingsrecht, het Besluit omgevingsrecht, de Zondagswet of het Besluit geluidproductie sportmotoren. </text:p>
                <text:p text:style-name="al"/>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 </text:p>
                <text:p text:style-name="al">2. Het verbod is niet van toepassing op door het college aangewezen terreinen. Het college kan nadere regels stellen voor het gebruik van deze terreinen in het belang van: </text:p>
                <text:list text:style-name="id1-3-2-2-5-8-3-4">
                  <text:list-item text:style-override="id1-3-2-2-5-8-3-4">
                    <text:number>a.</text:number>
                    <text:p text:style-name="al">het voorkomen van overlast; </text:p>
                  </text:list-item>
                  <text:list-item text:style-override="id1-3-2-2-5-8-3-5">
                    <text:number>b.</text:number>
                    <text:p text:style-name="al">de bescherming van natuur- of milieuwaarden; </text:p>
                  </text:list-item>
                  <text:list-item text:style-override="id1-3-2-2-5-8-3-6">
                    <text:number>c.</text:number>
                    <text:p text:style-name="al">de veiligheid van het publiek. </text:p>
                  </text:list-item>
                </text:list>
                <text:p text:style-name="al">3. Het verbod is niet van toepassing op motorvoertuigen, bromfietsen, fietsen en paarden: </text:p>
                <text:list text:style-name="id1-3-2-2-5-8-3-8">
                  <text:list-item text:style-override="id1-3-2-2-5-8-3-8">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9">
                    <text:number>b.</text:number>
                    <text:p text:style-name="al">die worden gebruikt in verband met beheer, onderhoud of exploitatie van de terreinen als in het eerste lid bedoeld; </text:p>
                  </text:list-item>
                  <text:list-item text:style-override="id1-3-2-2-5-8-3-10">
                    <text:number>c.</text:number>
                    <text:p text:style-name="al">die worden gebruikt in verband met werken die krachtens wettelijk voorschrift moeten worden uitgevoerd; </text:p>
                  </text:list-item>
                  <text:list-item text:style-override="id1-3-2-2-5-8-3-11">
                    <text:number>d.</text:number>
                    <text:p text:style-name="al">van de zakelijk gerechtigden, huurders en pachters van percelen die gelegen zijn binnen de terreinen als in het eerste lid bedoeld; </text:p>
                  </text:list-item>
                  <text:list-item text:style-override="id1-3-2-2-5-8-3-12">
                    <text:number>e.</text:number>
                    <text:p text:style-name="al">voor het verkeer ten behoeve van bezoek en van de verzorging van de onder d bedoelde personen. </text:p>
                  </text:list-item>
                </text:list>
                <text:p text:style-name="al">4. Het verbod is voorts niet van toepassing: </text:p>
                <text:list text:style-name="id1-3-2-2-5-8-3-14">
                  <text:list-item text:style-override="id1-3-2-2-5-8-3-14">
                    <text:number>a.</text:number>
                    <text:p text:style-name="al">op wegen die gelegen zijn binnen de in het eerste lid bedoelde gebieden of terreinen; </text:p>
                  </text:list-item>
                  <text:list-item text:style-override="id1-3-2-2-5-8-3-15">
                    <text:number>b.</text:number>
                    <text:p text:style-name="al">binnen de bij of krachtens de Omgevingsverordening Gelderland aangewezen stiltegebieden ten aanzien van motorrijtuigen die bij of krachtens die verordening zijn aangewezen als toestel. </text:p>
                  </text:list-item>
                </text:list>
                <text:p text:style-name="al">5. Het college kan ontheffing verlenen van het verbod. </text:p>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 </text:p>
                <text:p text:style-name="al">2. Mits geen sprake is van gevaar, overlast of hinder voor de omgeving, is het verbod niet van toepassing op: </text:p>
                <text:list text:style-name="id1-3-2-2-5-9-2-4">
                  <text:list-item text:style-override="id1-3-2-2-5-9-2-4">
                    <text:number>a.</text:number>
                    <text:p text:style-name="al">verlichting door middel van kaarsen, fakkels en dergelijke; </text:p>
                  </text:list-item>
                  <text:list-item text:style-override="id1-3-2-2-5-9-2-5">
                    <text:number>b.</text:number>
                    <text:p text:style-name="al">sfeervuren zoals terrashaarden en vuurkorven, voor zover geen afvalstoffen worden verbrand; </text:p>
                  </text:list-item>
                  <text:list-item text:style-override="id1-3-2-2-5-9-2-6">
                    <text:number>c.</text:number>
                    <text:p text:style-name="al">vuur voor koken, bakken en braden. </text:p>
                  </text:list-item>
                </text:list>
                <text:p text:style-name="al">3. Het college kan ontheffing verlenen van het verbod. </text:p>
                <text:p text:style-name="al">4. Onverminderd het bepaalde in artikel 1:8 kan de ontheffing worden geweigerd ter bescherming van de flora en fauna. </text:p>
                <text:p text:style-name="al">5. Het verbod is niet van toepassing op situaties waarin wordt voorzien door artikel 429, aanhef en onder 1˚ of 3˚, van het Wetboek van Strafrecht of de Omgevingsverordening Gelderland. </text:p>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 </text:p>
                <text:list text:style-name="id1-3-2-2-5-10-3-3">
                  <text:list-item text:style-override="id1-3-2-2-5-10-3-3">
                    <text:number>a.</text:number>
                    <text:p text:style-name="al">verharde delen van de weg; </text:p>
                  </text:list-item>
                  <text:list-item text:style-override="id1-3-2-2-5-10-3-4">
                    <text:number>b.</text:number>
                    <text:p text:style-name="al">gemeentelijke begraafplaatsen en crematoriumterreinen.</text:p>
                  </text:list-item>
                </text:list>
                <text:p text:style-name="al">2. Het college kan voor een bepaalde termijn verbieden dat op andere plaatsen dan die genoemd in het eerste lid asverstrooiing plaatsvindt. </text:p>
                <text:p text:style-name="al">3. Het college kan op verzoek van de nabestaande die zorg draagt voor de asbus op grond van bijzondere omstandigheden ontheffing verlenen van het verbod, bedoeld in het eerste lid, onder a. </text:p>
                <text:p text:style-name="al">4. Op de aanvraag om een ontheffing is paragraaf 4.1.3.3 van de Algemene wet bestuursrecht (positieve fictieve beschikking bij niet tijdig beslissen) van toepassing.</text:p>
                <text:p text:style-name="al"/>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Haven en havenkanaal</text:p>
              <text:section text:name="artikel_id1-3-2-2-5-11-2" text:style-name="artikel">
                <text:p text:style-name="artikel_kop_titel"><text:span text:style-name="artikel_kop_label">Artikel</text:span> <text:span text:style-name="artikel_kop_nr">5.38</text:span> Toepassing van deze afdeling</text:p>
                <text:p text:style-name="al">Het bepaalde in deze afdeling is uitsluitend van toepassing op de haven en het havenkanaal in Elburg.</text:p>
                <text:p text:style-name="al"/>
              </text:section>
              <text:section text:name="artikel_id1-3-2-2-5-11-3" text:style-name="artikel">
                <text:p text:style-name="artikel_kop_titel"><text:span text:style-name="artikel_kop_label">Artikel</text:span> <text:span text:style-name="artikel_kop_nr">5.39</text:span> Begripsomschrijvingen</text:p>
                <text:p text:style-name="al">In deze afdeling wordt verstaan onder:</text:p>
                <text:list text:style-name="id1-3-2-2-5-11-3-3">
                  <text:list-item text:style-override="id1-3-2-2-5-11-3-3">
                    <text:number>a.</text:number>
                    <text:p text:style-name="al">havenmeester: de door of namens het college als zodanig aangewezen functionaris;</text:p>
                  </text:list-item>
                  <text:list-item text:style-override="id1-3-2-2-5-11-3-4">
                    <text:number>b.</text:number>
                    <text:p text:style-name="al">schip: elk vaartuig daaronder mede verstaan drijvende werktuigen, alsmede woonschepen, glijboten en ponten, hoe ook genaamd en van welke grootte, inhoud, toerusting of inrichting het ook zij;</text:p>
                  </text:list-item>
                  <text:list-item text:style-override="id1-3-2-2-5-11-3-5">
                    <text:number>c.</text:number>
                    <text:p text:style-name="al">schipper: ieder, die aan boord van enig schip voortdurend of tijdelijk het gezag voert en bij ontbreken daarvan de rechthebbende op het schip;</text:p>
                  </text:list-item>
                  <text:list-item text:style-override="id1-3-2-2-5-11-3-6">
                    <text:number>d.</text:number>
                    <text:p text:style-name="al">haven en havenkanaal: alle wateren vanaf het Drontermeer tot en met de havenkom, grenzend aan de vestingstad Elburg, voor zover in beheer bij de gemeente;</text:p>
                  </text:list-item>
                  <text:list-item text:style-override="id1-3-2-2-5-11-3-7">
                    <text:number>e.</text:number>
                    <text:p text:style-name="al">ligplaats: vaste ligplaats of passantenligplaats;</text:p>
                  </text:list-item>
                  <text:list-item text:style-override="id1-3-2-2-5-11-3-8">
                    <text:number>f.</text:number>
                    <text:p text:style-name="al">vaste ligplaats: een ligplaats bestemd voor de toewijzing van maximaal een jaar;</text:p>
                  </text:list-item>
                  <text:list-item text:style-override="id1-3-2-2-5-11-3-9">
                    <text:number>g.</text:number>
                    <text:p text:style-name="al">passantenligplaats: een ligplaats voor vaartuigen die wordt toegewezen voor niet langer dan veertien aaneengesloten dagen;</text:p>
                  </text:list-item>
                  <text:list-item text:style-override="id1-3-2-2-5-11-3-10">
                    <text:number>h.</text:number>
                    <text:p text:style-name="al">los- en laadplaats: gedeelte van de haven, bedoeld voor laad- en losactiviteiten van schepen;</text:p>
                  </text:list-item>
                  <text:list-item text:style-override="id1-3-2-2-5-11-3-11">
                    <text:number>i.</text:number>
                    <text:p text:style-name="al">woonschepen: schepen uitsluitend of hoofdzakelijk als woning gebezigd of tot woning bestemd.</text:p>
                  </text:list-item>
                </text:list>
                <text:p text:style-name="al"/>
              </text:section>
              <text:section text:name="artikel_id1-3-2-2-5-11-4" text:style-name="artikel">
                <text:p text:style-name="artikel_kop_titel"><text:span text:style-name="artikel_kop_label">Artikel</text:span> <text:span text:style-name="artikel_kop_nr">5.40</text:span> Veilig vaargedrag</text:p>
                <text:p text:style-name="al">1. Het is verboden met een schip op zodanige wijze te varen of een lig- of laad- en losplaats in te nemen, dat de vrijheid van het scheepvaartverkeer, de veiligheid van de opvarenden of de veiligheid op het water zonder noodzaak in gevaar wordt gebracht of schade wordt of kan worden veroorzaakt.</text:p>
                <text:p text:style-name="al">2. Het is verboden zich op of in het water zodanig te gedragen dat daardoor hinder of last wordt of kan worden veroorzaakt.</text:p>
                <text:p text:style-name="al">3. 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p text:style-name="al"/>
              </text:section>
              <text:section text:name="artikel_id1-3-2-2-5-11-5" text:style-name="artikel">
                <text:p text:style-name="artikel_kop_titel"><text:span text:style-name="artikel_kop_label">Artikel</text:span> <text:span text:style-name="artikel_kop_nr">5.41</text:span> Verstoring orde en rust</text:p>
                <text:p text:style-name="al">1. Het is verboden:</text:p>
                <text:list text:style-name="id1-3-2-2-5-11-5-3">
                  <text:list-item text:style-override="id1-3-2-2-5-11-5-3">
                    <text:number>a.</text:number>
                    <text:p text:style-name="al">te varen in de nabijheid van wedstrijden, waterfeesten, demonstraties of soortgelijke gebeurtenissen;</text:p>
                  </text:list-item>
                  <text:list-item text:style-override="id1-3-2-2-5-11-5-4">
                    <text:number>b.</text:number>
                    <text:p text:style-name="al">ligplaats in te nemen in de nabijheid van als zodanig aangeduide broed- en rustplaatsen van waterwild.</text:p>
                  </text:list-item>
                </text:list>
                <text:p text:style-name="al">2. 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p text:style-name="al"/>
              </text:section>
              <text:section text:name="artikel_id1-3-2-2-5-11-6" text:style-name="artikel">
                <text:p text:style-name="artikel_kop_titel"><text:span text:style-name="artikel_kop_label">Artikel</text:span> <text:span text:style-name="artikel_kop_nr">5.42</text:span> Vastleggen schepen</text:p>
                <text:p text:style-name="al">1. De rechthebbende op een schip is verplicht zodanige maatregelen te treffen dat dit vaartuig niet onbestuurd in openbaar vaarwater terecht kan komen.</text:p>
                <text:p text:style-name="al">2. 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p text:style-name="al"/>
              </text:section>
              <text:section text:name="artikel_id1-3-2-2-5-11-7" text:style-name="artikel">
                <text:p text:style-name="artikel_kop_titel"><text:span text:style-name="artikel_kop_label">Artikel</text:span> <text:span text:style-name="artikel_kop_nr">5.43</text:span> Aanwijzingen havenmeester</text:p>
                <text:p text:style-name="al">1. De schipper is verplicht de aanwijzingen van de havenmeester, te geven in het belang van de vrijheid van het scheepvaartverkeer, de veiligheid van de opvarenden, de veiligheid te water en alle overige aanwijzingen in het belang van een ordelijk havenverkeer, stipt en onverwijld op te volgen.</text:p>
                <text:p text:style-name="al">2. Het in het eerste lid bepaalde geldt niet voor zover de Wet beheer rijkswaterstaatswerken, de Scheepvaartwet, de provinciale vaarwegenverordening of het provinciale vaarwegenreglement, d Telecommunicatiewet op de daarop gebaseerde telecommunicatieverordening van toepassing is.</text:p>
                <text:p text:style-name="al"/>
              </text:section>
              <text:section text:name="artikel_id1-3-2-2-5-11-8" text:style-name="artikel">
                <text:p text:style-name="artikel_kop_titel"><text:span text:style-name="artikel_kop_label">Artikel</text:span> <text:span text:style-name="artikel_kop_nr">5.44</text:span> Voorwerpen op of in het water</text:p>
                <text:p text:style-name="al">1. In afwijking van het bepaalde in artikel 5.24, eerste lid, is het toegestaan om in, onder of over het water en de aanlegsteigers kabels, kettingen, touwen of draden, voor zover dienende tot het meren of slepen van voertuigen, te leggen of te hebben.</text:p>
                <text:p text:style-name="al">2. De havenmeester kan in het belang van de openbare orde, veiligheid, volksgezondheid, milieuhygiëne, het aanzien van de gemeente en de waarborging van de naleving van de overige bepalingen in deze afdeling, aan het in het eerste lid gestelde beperkingen stellen.</text:p>
                <text:p text:style-name="al">3. Aanwijzingen van de havenmeester, ter effectuering van de in de tweede lid genoemde beperkingen, dienen strikt en direct te worden opgevolgd.</text:p>
                <text:p text:style-name="al"/>
              </text:section>
              <text:section text:name="artikel_id1-3-2-2-5-11-9" text:style-name="artikel">
                <text:p text:style-name="artikel_kop_titel"><text:span text:style-name="artikel_kop_label">Artikel</text:span> <text:span text:style-name="artikel_kop_nr">5.45</text:span> Dreggen en schepen opleggen</text:p>
                <text:p text:style-name="al">1. Het is verboden zonder toestemming van de havenmeester:</text:p>
                <text:list text:style-name="id1-3-2-2-5-11-9-3">
                  <text:list-item text:style-override="id1-3-2-2-5-11-9-3">
                    <text:number>a.</text:number>
                    <text:p text:style-name="al">in het water te dreggen, daarin naar voorwerpen te zoeken of daaruit voorwerpen te halen;</text:p>
                  </text:list-item>
                  <text:list-item text:style-override="id1-3-2-2-5-11-9-4">
                    <text:number>b.</text:number>
                    <text:p text:style-name="al">een schip op te leggen.</text:p>
                  </text:list-item>
                </text:list>
                <text:p text:style-name="al">2. Het in het eerste lid bepaalde geldt niet voor zover de Wet beheer rijkswaterstaatswerken, de Scheepvaartwet, de provinciale vaarwegenverordening of het provinciale vaarwegenreglement, de Telecommunicatiewet of de daarop gebaseerde telecommunicatieverordening van toepassing is.</text:p>
                <text:p text:style-name="al"/>
              </text:section>
              <text:section text:name="artikel_id1-3-2-2-5-11-10" text:style-name="artikel">
                <text:p text:style-name="artikel_kop_titel"><text:span text:style-name="artikel_kop_label">Artikel</text:span> <text:span text:style-name="artikel_kop_nr">5.46</text:span> Slopen en baggerwerkzaamheden</text:p>
                <text:p text:style-name="al">Het is verboden zonder vergunning van het college in het havenkanaal of in de haven een schip of wrak te slopen of baggerwerkzaamheden te verrichten.</text:p>
                <text:p text:style-name="al"/>
              </text:section>
              <text:section text:name="artikel_id1-3-2-2-5-11-11" text:style-name="artikel">
                <text:p text:style-name="artikel_kop_titel"><text:span text:style-name="artikel_kop_label">Artikel</text:span> <text:span text:style-name="artikel_kop_nr">5.47</text:span> Verwijdering onbeheerde voorwerpen</text:p>
                <text:p text:style-name="al">De havenmeester kan niet of niet voldoende bemand zijnde schepen, onbeheerd drijvende balken, palen of andere voorwerpen weren, verhalen of in bewaring nemen voor rekening en risico van de rechthebbende op deze voorwerpen.</text:p>
                <text:p text:style-name="al"/>
              </text:section>
              <text:section text:name="artikel_id1-3-2-2-5-11-12" text:style-name="artikel">
                <text:p text:style-name="artikel_kop_titel"><text:span text:style-name="artikel_kop_label">Artikel</text:span> <text:span text:style-name="artikel_kop_nr">5.48</text:span> Handelingen aan schepen door onbevoegden</text:p>
                <text:p text:style-name="al">1. Het is verboden zonder toestemming van de rechthebbende op een schip dat schip te betreden, daarop voorwerpen te plaatsen, het schip te verhalen, los te maken of anderszins daarop of daaraan handelingen te verrichten.</text:p>
                <text:p text:style-name="al">2. Het bepaalde in het eerste lid is niet van toepassing indien deze handelingen worden verricht door of op aanwijzing van de havenmeester.</text:p>
                <text:p text:style-name="al"/>
              </text:section>
              <text:section text:name="artikel_id1-3-2-2-5-11-13" text:style-name="artikel">
                <text:p text:style-name="artikel_kop_titel"><text:span text:style-name="artikel_kop_label">Artikel</text:span> <text:span text:style-name="artikel_kop_nr">5.49</text:span> Vaarbeperkingen</text:p>
                <text:p text:style-name="al">1. Het is verboden in de haven en het havenkanaal te varen:</text:p>
                <text:list text:style-name="id1-3-2-2-5-11-13-3">
                  <text:list-item text:style-override="id1-3-2-2-5-11-13-3">
                    <text:number>a.</text:number>
                    <text:p text:style-name="al">met een schip dat een grotere diepgang en/of een grotere lengte en/of een grotere breedte heeft dan 2,50 meter respectievelijk 55 meter respectievelijk 7 meter;</text:p>
                  </text:list-item>
                  <text:list-item text:style-override="id1-3-2-2-5-11-13-4">
                    <text:number>b.</text:number>
                    <text:p text:style-name="al">anders dan met gestreken zeilen;</text:p>
                  </text:list-item>
                  <text:list-item text:style-override="id1-3-2-2-5-11-13-5">
                    <text:number>c.</text:number>
                    <text:p text:style-name="al">met een grotere snelheid dan 5 km. per uur;</text:p>
                  </text:list-item>
                  <text:list-item text:style-override="id1-3-2-2-5-11-13-6">
                    <text:number>d.</text:number>
                    <text:p text:style-name="al">met een schip waarvan de lading nadelig is voor de volksgezondheid, gevaar oplevert voor de openbare orde en veiligheid, overlast van ernstige aard veroorzaakt, of het aanzien van de gemeente schaadt;</text:p>
                  </text:list-item>
                  <text:list-item text:style-override="id1-3-2-2-5-11-13-7">
                    <text:number>e.</text:number>
                    <text:p text:style-name="al">met naast elkaar gekoppelde of vastgemaakte schepen.</text:p>
                  </text:list-item>
                </text:list>
                <text:p text:style-name="al">2. Het college kan ontheffing verlenen van het in het eerste lid, onder e, bepaalde.</text:p>
                <text:p text:style-name="al">3. Het in het eerste en het tweede lid bepaalde geldt niet voor zover de Wet beheer rijkswaterstaatswerken, de Scheepvaartwet, de provinciale vaarwegenverordening of het provinciale vaarwegenreglement, de Telecommunicatiewet of de daarop gebaseerde telecommunicatieverordening van toepassing is.</text:p>
                <text:p text:style-name="al"/>
              </text:section>
              <text:section text:name="artikel_id1-3-2-2-5-11-14" text:style-name="artikel">
                <text:p text:style-name="artikel_kop_titel"><text:span text:style-name="artikel_kop_label">Artikel</text:span> <text:span text:style-name="artikel_kop_nr">5.50</text:span> Laden en lossen</text:p>
                <text:p text:style-name="al">1. Het is verboden zonder vergunning van het college voorwerpen en goederen van welke aard ook, te laden, te lossen, over te slaan of op te slaan anders dan het gebruiksdoel van de ligplaats behorend.</text:p>
                <text:p text:style-name="al">2. Het is verboden goederen op zodanige wijze te laden, te lossen, over te slaan of op te slaan dat daardoor goederen in het water terechtkomen.</text:p>
                <text:p text:style-name="al">3. De schipper is verplicht in het water terechtgekomen goederen daaruit te verwijderen, zulks ten genoegen van de havenmeester.</text:p>
                <text:p text:style-name="al"/>
              </text:section>
              <text:section text:name="artikel_id1-3-2-2-5-11-15" text:style-name="artikel">
                <text:p text:style-name="artikel_kop_titel"><text:span text:style-name="artikel_kop_label">Artikel</text:span> <text:span text:style-name="artikel_kop_nr">5.51</text:span> Innemen ligplaats</text:p>
                <text:p text:style-name="al">1. Het is verboden:</text:p>
                <text:list text:style-name="id1-3-2-2-5-11-15-3">
                  <text:list-item text:style-override="id1-3-2-2-5-11-15-3">
                    <text:number>a.</text:number>
                    <text:p text:style-name="al">een ligplaats in te nemen buiten de op grond van artikel 5.52 bestemde plaatsen;</text:p>
                  </text:list-item>
                  <text:list-item text:style-override="id1-3-2-2-5-11-15-4">
                    <text:number>b.</text:number>
                    <text:p text:style-name="al">een ligplaats in te nemen of ingenomen te houden in strijd met het bepaalde krachtens artikel (vergunningplicht vaste ligplaatsen) of 5.57 (toewijzing passantenligplaatsen);</text:p>
                  </text:list-item>
                  <text:list-item text:style-override="id1-3-2-2-5-11-15-5">
                    <text:number>c.</text:number>
                    <text:p text:style-name="al">een ligplaats in te nemen of ingenomen te houden indien daarvoor het verschuldigde havengeld niet is betaald;</text:p>
                  </text:list-item>
                  <text:list-item text:style-override="id1-3-2-2-5-11-15-6">
                    <text:number>d.</text:number>
                    <text:p text:style-name="al">een ligplaats in te nemen of ingenomen te houden met een schip dat bestemd is en gebezigd wordt voor het uitoefenen van een bedrijf of het al dan niet bedrijfsmatig aanbieden van goederen of diensten;</text:p>
                  </text:list-item>
                  <text:list-item text:style-override="id1-3-2-2-5-11-15-7">
                    <text:number>e.</text:number>
                    <text:p text:style-name="al">een ligplaats in te nemen of ingenomen te houden met een schip met het voornemen daarop of daaraan werkzaamheden te verrichten of te doen verrichten welke ten doel hebben het schip daarna te gebruiken als, dan wel te bestemmen tot een schip als bedoeld onder d;</text:p>
                  </text:list-item>
                  <text:list-item text:style-override="id1-3-2-2-5-11-15-8">
                    <text:number>f.</text:number>
                    <text:p text:style-name="al">een ligplaats in te nemen met een schip met het voornemen daarop of daaraan werkzaamheden te verrichten of te doen verrichten welke ten doel hebben het schip daarna te gebruiken of te doen gebruiken als, dan wel te bestemmen tot een schip bestemd als woonschip.</text:p>
                  </text:list-item>
                </text:list>
                <text:p text:style-name="al">2. Het college kan in het belang van de openbare orde, volksgezondheid, veiligheid, milieuhygiëne en het aanzien van de gemeente, van het bepaalde in het eerste lid, sub a, c, d, e en f ontheffing verlenen.</text:p>
                <text:p text:style-name="al"/>
              </text:section>
              <text:section text:name="artikel_id1-3-2-2-5-11-16" text:style-name="artikel">
                <text:p text:style-name="artikel_kop_titel"><text:span text:style-name="artikel_kop_label">Artikel</text:span> <text:span text:style-name="artikel_kop_nr">5.52</text:span> Indeling haven</text:p>
                <text:p text:style-name="al">1. Het college bepaalt welke delen van de haven en het havenkanaal worden bestemd als:</text:p>
                <text:list text:style-name="id1-3-2-2-5-11-16-3">
                  <text:list-item text:style-override="id1-3-2-2-5-11-16-3">
                    <text:number>a.</text:number>
                    <text:p text:style-name="al">los- en laadplaatsen;</text:p>
                  </text:list-item>
                  <text:list-item text:style-override="id1-3-2-2-5-11-16-4">
                    <text:number>b.</text:number>
                    <text:p text:style-name="al">vaste ligplaatsen voor woonschepen;</text:p>
                  </text:list-item>
                  <text:list-item text:style-override="id1-3-2-2-5-11-16-5">
                    <text:number>c.</text:number>
                    <text:p text:style-name="al">vaste ligplaatsen voor pleziervaartuigen en vissersschepen;</text:p>
                  </text:list-item>
                  <text:list-item text:style-override="id1-3-2-2-5-11-16-6">
                    <text:number>d.</text:number>
                    <text:p text:style-name="al">passantenligplaatsen voor pleziervaartuigen en vissersschepen;</text:p>
                  </text:list-item>
                  <text:list-item text:style-override="id1-3-2-2-5-11-16-7">
                    <text:number>e.</text:number>
                    <text:p text:style-name="al">ligplaatsen voor voormalige vissersschepen die door het gemeentebestuur van Elburg zijn aangewezen als varende monumenten;</text:p>
                  </text:list-item>
                  <text:list-item text:style-override="id1-3-2-2-5-11-16-8">
                    <text:number>f.</text:number>
                    <text:p text:style-name="al">ligplaatsen voor een categorie schepen welke nader door het college kan worden bepaald.</text:p>
                  </text:list-item>
                </text:list>
                <text:p text:style-name="al">2. Het college wijst twee vaste ligplaatsen voor woonschepen aan. Elke ligplaats is bestemd voor één woonschip.</text:p>
                <text:p text:style-name="al">3. De op grond van het eerste lid vastgestelde indeling wordt vastgelegd en bijgehouden op een bij deze afdeling behorende kaart.</text:p>
                <text:p text:style-name="al"/>
              </text:section>
              <text:section text:name="artikel_id1-3-2-2-5-11-17" text:style-name="artikel">
                <text:p text:style-name="artikel_kop_titel"><text:span text:style-name="artikel_kop_label">Artikel</text:span> <text:span text:style-name="artikel_kop_nr">5.53</text:span> Vaste ligplaats</text:p>
                <text:p text:style-name="al">1. Het is verboden zonder vergunning van het college een vaste ligplaats in te nemen of ingenomen te houden.</text:p>
                <text:p text:style-name="al">2. In de aanvraag om een vergunning wordt in ieder geval vermeld:</text:p>
                <text:list text:style-name="id1-3-2-2-5-11-17-4">
                  <text:list-item text:style-override="id1-3-2-2-5-11-17-4">
                    <text:number>a.</text:number>
                    <text:p text:style-name="al">naam, adres en woonplaats van de aanvrager;</text:p>
                  </text:list-item>
                  <text:list-item text:style-override="id1-3-2-2-5-11-17-5">
                    <text:number>b.</text:number>
                    <text:p text:style-name="al">naam, adres en woonplaats van de eigenaar van het schip;</text:p>
                  </text:list-item>
                  <text:list-item text:style-override="id1-3-2-2-5-11-17-6">
                    <text:number>c.</text:number>
                    <text:p text:style-name="al">verklaring dat aanvrager het gebruiksrecht van het schip heeft en het schip ook zelf gebruikt;</text:p>
                  </text:list-item>
                  <text:list-item text:style-override="id1-3-2-2-5-11-17-7">
                    <text:number>d.</text:number>
                    <text:p text:style-name="al">lengte, breedte en diepgang van het schip;</text:p>
                  </text:list-item>
                  <text:list-item text:style-override="id1-3-2-2-5-11-17-8">
                    <text:number>e.</text:number>
                    <text:p text:style-name="al">een zodanige omschrijving van het schip dat kan worden vastgesteld welke ligplaats volgens de in artikel 5.52 vastgestelde indeling, passend is voor het betreffende schip;</text:p>
                  </text:list-item>
                  <text:list-item text:style-override="id1-3-2-2-5-11-17-9">
                    <text:number>f.</text:number>
                    <text:p text:style-name="al">de periode waarvoor de vergunning wordt aangevraagd indien de door aanvrager gewenste periode afwijkt van de periode en/of verlenging als bepaald in artikel 5.55A.</text:p>
                  </text:list-item>
                  <text:list-item text:style-override="id1-3-2-2-5-11-17-10">
                    <text:number>g.</text:number>
                    <text:p text:style-name="al">Het college kan nadere regels stellen die voor de beoordeling van de aanvraag noodzakelijk zijn.</text:p>
                  </text:list-item>
                  <text:list-item text:style-override="id1-3-2-2-5-11-17-11">
                    <text:number>h.</text:number>
                    <text:p text:style-name="al">In de vergunning wordt in ieder geval vermeld:</text:p>
                  </text:list-item>
                  <text:list-item text:style-override="id1-3-2-2-5-11-17-12">
                    <text:number>i.</text:number>
                    <text:p text:style-name="al">naam, adres en woonplaats van de vergunninghouder;</text:p>
                  </text:list-item>
                  <text:list-item text:style-override="id1-3-2-2-5-11-17-13">
                    <text:number>j.</text:number>
                    <text:p text:style-name="al">lengte, breedte en diepgang van het schip;</text:p>
                  </text:list-item>
                  <text:list-item text:style-override="id1-3-2-2-5-11-17-14">
                    <text:number>k.</text:number>
                    <text:p text:style-name="al">de periode waarvoor de vergunning wordt verleend.</text:p>
                  </text:list-item>
                </text:list>
                <text:p text:style-name="al"/>
              </text:section>
              <text:section text:name="artikel_id1-3-2-2-5-11-18" text:style-name="artikel">
                <text:p text:style-name="artikel_kop_titel"><text:span text:style-name="artikel_kop_label">Artikel</text:span> <text:span text:style-name="artikel_kop_nr">5.54</text:span> Wachtlijsten vaste ligplaatsen</text:p>
                <text:p text:style-name="al">1. Het college stelt per categorie vaste ligplaatsen als bedoeld in artikel 5.52, lid 1, sub b,c,e en f een wachtlijst op, waarop aanvragen voor een vaste ligplaats op volgorde van binnenkomst staan vermeld.</text:p>
                <text:p text:style-name="al">2. Voor plaatsing op een wachtlijst is vereist dat de aanvrager verklaart het gebruiksrecht van het schip te hebben en het schip ook zelf gaat gebruiken indien een ligplaats wordt toegewezen.</text:p>
                <text:p text:style-name="al">3. In de aanvraag voor plaatsing op de wachtlijst wordt in ieder geval vermeld:</text:p>
                <text:list text:style-name="id1-3-2-2-5-11-18-5">
                  <text:list-item text:style-override="id1-3-2-2-5-11-18-5">
                    <text:number>a.</text:number>
                    <text:p text:style-name="al">de gegevens als bedoeld in artikel 5:53, lid 2;</text:p>
                  </text:list-item>
                  <text:list-item text:style-override="id1-3-2-2-5-11-18-6">
                    <text:number>b.</text:number>
                    <text:p text:style-name="al">de verklaring als bedoeld in het tweede lid van dit artikel.</text:p>
                  </text:list-item>
                </text:list>
                <text:p text:style-name="al">4. Plaatsing op de wachtlijst geschiedt op de dag dat door het college wordt vastgesteld dat aan het gestelde in het derde lid is voldaan en de gegevens en verklaring als zijnde waarheidsgetrouw worden bevonden.</text:p>
                <text:p text:style-name="al">5. Op de wachtlijst wordt in ieder geval aantekening gehouden van:</text:p>
                <text:list text:style-name="id1-3-2-2-5-11-18-9">
                  <text:list-item text:style-override="id1-3-2-2-5-11-18-9">
                    <text:number>a.</text:number>
                    <text:p text:style-name="al">de datum van plaatsing op de wachtlijst;</text:p>
                  </text:list-item>
                  <text:list-item text:style-override="id1-3-2-2-5-11-18-10">
                    <text:number>b.</text:number>
                    <text:p text:style-name="al">de voor de aanvraag als bedoeld in het derde lid benodigde gegevens.</text:p>
                  </text:list-item>
                </text:list>
                <text:p text:style-name="al">6. Met inachtneming van het bepaalde in artikel 5.56, lid 5, geschiedt verwijdering van de wachtlijst door het college op één van de volgende gronden:</text:p>
                <text:list text:style-name="id1-3-2-2-5-11-18-12">
                  <text:list-item text:style-override="id1-3-2-2-5-11-18-12">
                    <text:number>a.</text:number>
                    <text:p text:style-name="al">op aanvraag van degene die de plaatsing op de wachtlijst heeft aangevraagd dan wel door degene die kan aantonen gerechtigd te zijn namens en in het belang van de aanvrager te handelen;</text:p>
                  </text:list-item>
                  <text:list-item text:style-override="id1-3-2-2-5-11-18-13">
                    <text:number>b.</text:number>
                    <text:p text:style-name="al">door verlening van een vergunning voor een vaste ligplaats;</text:p>
                  </text:list-item>
                  <text:list-item text:style-override="id1-3-2-2-5-11-18-14">
                    <text:number>c.</text:number>
                    <text:p text:style-name="al">indien, door het innemen van een ligplaats, gevaar, schade of hinder kan ontstaan voor de openbare orde, volksgezondheid, veiligheid, milieuhygiëne of het aanzien van de gemeente;</text:p>
                  </text:list-item>
                  <text:list-item text:style-override="id1-3-2-2-5-11-18-15">
                    <text:number>d.</text:number>
                    <text:p text:style-name="al">indien aanvrager redelijkerwijs geen belang meer heeft bij plaatsing op de wachtlijst;</text:p>
                  </text:list-item>
                  <text:list-item text:style-override="id1-3-2-2-5-11-18-16">
                    <text:number>e.</text:number>
                    <text:p text:style-name="al">indien degene die de plaatsing op de wachtlijst heeft aangevraagd een aangeboden ligplaats niet aanvaardt.</text:p>
                  </text:list-item>
                </text:list>
                <text:p text:style-name="al">7. Het college kan nadere regels stellen over de toepassing van een wachtlijst voor vaste ligplaatsen.</text:p>
                <text:p text:style-name="al"/>
              </text:section>
              <text:section text:name="artikel_id1-3-2-2-5-11-19" text:style-name="artikel">
                <text:p text:style-name="artikel_kop_titel"><text:span text:style-name="artikel_kop_label">Artikel</text:span> <text:span text:style-name="artikel_kop_nr">5.55</text:span> Vergunningverlening vaste ligplaatsen</text:p>
                <text:p text:style-name="al">1. Verlening van een vergunning voor vaste ligplaatsen geschiedt in de volgende rangorde:</text:p>
                <text:list text:style-name="id1-3-2-2-5-11-19-3">
                  <text:list-item text:style-override="id1-3-2-2-5-11-19-3">
                    <text:number>a.</text:number>
                    <text:p text:style-name="al">aanvragers aan wie reeds een vergunning, niet zijnde een vergunning als bedoeld in artikel 5.56 is verleend voor de voorafgaande periode;</text:p>
                  </text:list-item>
                  <text:list-item text:style-override="id1-3-2-2-5-11-19-4">
                    <text:number>b.</text:number>
                    <text:p text:style-name="al">aan aanvragers als bedoeld onder in het eerste lid, onder a, worden gelijkgesteld vergunninghouders die een aanvraag indienen voor een ligplaats voor een ander schip binnen dezelfde categorie, doch ongeacht de grootte van het schip;</text:p>
                  </text:list-item>
                  <text:list-item text:style-override="id1-3-2-2-5-11-19-5">
                    <text:number>c.</text:number>
                    <text:p text:style-name="al">aanvragers die overeenkomstig het bepaalde in artikel 5.54 volgens de volgorde van datum van plaatsing op de wachtlijst staan vermeld;</text:p>
                  </text:list-item>
                  <text:list-item text:style-override="id1-3-2-2-5-11-19-6">
                    <text:number>d.</text:number>
                    <text:p text:style-name="al">aanvragers, die niet op een wachtlijst als bedoeld in artikel 5.53 staan vermeld, op volgorde van de datum van ontvangst van de aanvraag, die voldoet aan de eisen als gesteld in artikel 5.53, tweede lid.</text:p>
                  </text:list-item>
                </text:list>
                <text:p text:style-name="al">2. Een vergunninghouder verkrijgt geen recht op een specifieke ligplaats; indien een efficiënt gebruik van de ruimte in de haven dit gewenst maakt kan door de havenmeester een andere ligplaats worden aangewezen, zonder dat vergunninghouder enig recht op schadevergoeding heeft of compensatie voor wijziging van faciliteiten.</text:p>
                <text:p text:style-name="al">3. Onverminderd het bepaalde in artikel 1:8 kan een vergunning worden geweigerd indien verlening van de vergunning schadelijk is voor het uiterlijk aanzien van de gemeente.</text:p>
                <text:p text:style-name="al"/>
              </text:section>
              <text:section text:name="artikel_id1-3-2-2-5-11-20" text:style-name="artikel">
                <text:p text:style-name="artikel_kop_titel"><text:span text:style-name="artikel_kop_label">Artikel</text:span> <text:span text:style-name="artikel_kop_nr"/> 55A Tijdsduur vergunning</text:p>
                <text:p text:style-name="al">1. De vergunning voor een vaste ligplaats wordt verleend voor de periode, eindigende op 31 december van het jaar van vergunningverlening, behalve als de vergunning uitdrukkelijk voor een kortere periode wordt verleend.</text:p>
                <text:p text:style-name="al">2. Een vergunning voor een vaste ligplaats wordt jaarlijks, per kalenderjaar, automatisch verlengd, behalve als:</text:p>
                <text:list text:style-name="id1-3-2-2-5-11-20-4">
                  <text:list-item text:style-override="id1-3-2-2-5-11-20-4">
                    <text:number>a.</text:number>
                    <text:p text:style-name="al">vergunninghouder geen gebruik meer wil maken van de vergunning; vergunninghouder dient dit uiterlijk 2 maanden voor afloop van een kalenderjaar te melden aan het college;</text:p>
                  </text:list-item>
                  <text:list-item text:style-override="id1-3-2-2-5-11-20-5">
                    <text:number>b.</text:number>
                    <text:p text:style-name="al">het college voor het einde van het kalenderjaar aan vergunninghouder meedeelt dat de vergunning niet wordt verlengd.</text:p>
                  </text:list-item>
                </text:list>
                <text:p text:style-name="al"/>
              </text:section>
              <text:section text:name="artikel_id1-3-2-2-5-11-21" text:style-name="artikel">
                <text:p text:style-name="artikel_kop_titel"><text:span text:style-name="artikel_kop_label">Artikel</text:span> <text:span text:style-name="artikel_kop_nr"/> 55B Tijdelijk toewijzen andere vaste ligplaats</text:p>
                <text:p text:style-name="al">1. Het college kan jaarlijks maximaal 10 dagen aanwijzen waarop een vergunninghouder geen gebruik kan maken van een toegewezen vaste ligplaats.</text:p>
                <text:p text:style-name="al">2. Aan de vergunninghouder die op grond van lid 1 geen gebruik kan maken van een toegewezen vaste ligplaats wordt, tenzij de aard van het schip en de beschikbare ligplaatsen het onmogelijk maken, een andere ligplaats toegewezen.</text:p>
                <text:p text:style-name="al">3. Het bepaalde in lid 1 geldt niet voor woonschepen.</text:p>
                <text:list text:style-name="id1-3-2-2-5-11-21-5">
                  <text:list-item text:style-override="id1-3-2-2-5-11-21-5">
                    <text:number/>
                    <text:p text:style-name="al"/>
                  </text:list-item>
                </text:list>
              </text:section>
              <text:section text:name="artikel_id1-3-2-2-5-11-22" text:style-name="artikel">
                <text:p text:style-name="artikel_kop_titel"><text:span text:style-name="artikel_kop_label">Artikel</text:span> <text:span text:style-name="artikel_kop_nr">5.56</text:span> Tijdelijke toewijzing</text:p>
                <text:p text:style-name="al">1. Een vaste ligplaats is tijdelijk niet toewijsbaar in geval van:</text:p>
                <text:list text:style-name="id1-3-2-2-5-11-22-3">
                  <text:list-item text:style-override="id1-3-2-2-5-11-22-3">
                    <text:number>a.</text:number>
                    <text:p text:style-name="al">het ontbreken van passende gegadigden, blijkende uit het ontbreken van een passende inschrijving op de voor de vaste ligplaats geldende wachtlijst en het ontbreken van aanvragen voor deze ligplaats, en er voorts op korte termijn ook geen passende aanvraag wordt verwacht.</text:p>
                  </text:list-item>
                  <text:list-item text:style-override="id1-3-2-2-5-11-22-4">
                    <text:number>b.</text:number>
                    <text:p text:style-name="al">noodzakelijke beheers- en onderhoudswerkzaamheden in of nabij de haven of havenkanaal.</text:p>
                  </text:list-item>
                </text:list>
                <text:p text:style-name="al">2. Het college is bevoegd in geval een vaste ligplaats tijdelijk niet toewijsbaar is, vergunning te verlenen voor maximaal drie maanden. De periode kan voor maximaal drie maanden worden verlengd.</text:p>
                <text:p text:style-name="al">3. De belangen als bedoeld in artikel 5.55, tweede lid, zijn bij de vergunningverlening voor een tijdelijke vaste ligplaats van overeenkomstige toepassing.</text:p>
                <text:p text:style-name="al">4. Degene aan wie tijdelijk een vergunning is verleend voor een vaste ligplaats, kan na afloop van de vergunningperiode, geen aanspraak maken op toewijzing van zijn aanvraag voor een andere vaste of passantenligplaats. Hij wordt ook niet aangemerkt als houder van een passantenligplaats als bedoeld in artikel 5.57.</text:p>
                <text:p text:style-name="al">5. Toewijzing van een tijdelijke ligplaats heeft geen verwijdering van een eventuele plaatsing op de wachtlijst, als bedoeld in artikel 5.54 tot gevolg.</text:p>
                <text:p text:style-name="al"/>
              </text:section>
              <text:section text:name="artikel_id1-3-2-2-5-11-23" text:style-name="artikel">
                <text:p text:style-name="artikel_kop_titel"><text:span text:style-name="artikel_kop_label">Artikel</text:span> <text:span text:style-name="artikel_kop_nr">5.57</text:span> Passantenligplaatsen</text:p>
                <text:p text:style-name="al">1. Het is verboden zonder toestemming van de havenmeester een passantenligplaats in te nemen of ingenomen te houden.</text:p>
                <text:p text:style-name="al">2. De toestemming kan mondeling en schriftelijk worden verleend en geschiedt op aanvraag.</text:p>
                <text:p text:style-name="al">3. In de aanvraag wordt in ieder geval vermeld:</text:p>
                <text:list text:style-name="id1-3-2-2-5-11-23-5">
                  <text:list-item text:style-override="id1-3-2-2-5-11-23-5">
                    <text:number>a.</text:number>
                    <text:p text:style-name="al">naam, adres en woonplaats van de aanvrager;</text:p>
                  </text:list-item>
                  <text:list-item text:style-override="id1-3-2-2-5-11-23-6">
                    <text:number>b.</text:number>
                    <text:p text:style-name="al">lengte, breedte en diepgang van het schip;</text:p>
                  </text:list-item>
                  <text:list-item text:style-override="id1-3-2-2-5-11-23-7">
                    <text:number>c.</text:number>
                    <text:p text:style-name="al">een zodanige omschrijving van het schip dat door de havenmeester kan worden vastgesteld welke ligplaats, volgens de in artikel 5.52 vastgestelde indeling, passend is voor het betreffende schip;</text:p>
                  </text:list-item>
                  <text:list-item text:style-override="id1-3-2-2-5-11-23-8">
                    <text:number>d.</text:number>
                    <text:p text:style-name="al">de periode waarvoor de toestemming wordt aangevraagd.</text:p>
                  </text:list-item>
                </text:list>
                <text:p text:style-name="al">4. De aanvrager is verplicht eventuele overige voor de beoordeling van de aanvraag noodzakelijke gegevens aan de havenmeester te verschaffen.</text:p>
                <text:p text:style-name="al">5. De toestemming geldt slechts voor de aanvrager en het in de aanvraag vermelde schip.</text:p>
                <text:p text:style-name="al">6. Een woonschip mag als passant maximaal veertien aaneengesloten verblijven.</text:p>
                <text:p text:style-name="al"/>
              </text:section>
              <text:section text:name="artikel_id1-3-2-2-5-11-24" text:style-name="artikel">
                <text:p text:style-name="artikel_kop_titel"><text:span text:style-name="artikel_kop_label">Artikel</text:span> <text:span text:style-name="artikel_kop_nr">5.58</text:span> Toe- en afwijzing passantenligplaatsen</text:p>
                <text:p text:style-name="al">1. Ligplaatsen voor passanten worden toegewezen op volgorde van datum van ontvangst van de aanvragen.</text:p>
                <text:p text:style-name="al">2. De havenmeester kan op basis van de volgende gronden afwijken van de in het eerste lid genoemde volgorde:</text:p>
                <text:list text:style-name="id1-3-2-2-5-11-24-4">
                  <text:list-item text:style-override="id1-3-2-2-5-11-24-4">
                    <text:number>a.</text:number>
                    <text:p text:style-name="al">ten behoeve van werkzaamheden in het belang van de instandhouding of wijziging van het havenkanaal, de waterkwaliteit, de kades en de overige tot de haveninfrastructuur behorende voorzieningen;</text:p>
                  </text:list-item>
                  <text:list-item text:style-override="id1-3-2-2-5-11-24-5">
                    <text:number>b.</text:number>
                    <text:p text:style-name="al">vanwege een evenement als bedoeld in artikel 2.24 indien het evenement in of nabij de haven en het havenkanaal plaatsvindt en voor de organisatie van het evenement ligplaatsen nodig zijn dan wel dat toewijzing van ligplaatsen onevenredige schade, gevaar of hinder toebrengt aan het evenement;</text:p>
                  </text:list-item>
                  <text:list-item text:style-override="id1-3-2-2-5-11-24-6">
                    <text:number>c.</text:number>
                    <text:p text:style-name="al">in het belang van de openbare orde, veiligheid, volksgezondheid, milieuhygiëne en het aanzien van de gemeente.</text:p>
                  </text:list-item>
                </text:list>
                <text:p text:style-name="al">3. In afwijking van het bepaalde in dit artikel kan het college bepalen dat een of meerdere passantenligplaatsen voor een bepaalde periode niet worden toegewez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1. Overtreding van het bij of krachtens in deze verordening bepaalde en de daarbij op grond van artikel 1:4 gegeven voorschriften en beperkingen wordt gestraft met hechtenis van ten hoogste drie maanden of geldboete van de tweede categorie.</text:p>
              <text:p text:style-name="al">2. Overtreding van enige bepaling van deze verordening kan voorts worden gestraft met openbaarmaking van de rechterlijke uitspraak.</text:p>
              <text:p text:style-name="al">3. In afwijking van het eerste lid is artikel 1a van de Wet op de economische delicten van toepassing op overtreding van het bepaalde bij of krachtens de artikelen 2:10, vijfde juncto eerste lid, 2:11, tweede lid, 2:12, eerste lid, en 4:11, tweede lid.</text:p>
              <text:p text:style-name="al"/>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ambtenaren van de politie.</text:p>
              <text:p text:style-name="al">2. Het college dan wel de burgemeester kan daarnaast andere personen met dit toezicht belasten.</text:p>
              <text:p text:style-name="al"/>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Elburg vastgesteld op 5 februari 2019 met eerste wijziging op 1 mei 2020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februari 2021 en wordt op voorgeschreven wijze bekend gemaakt.</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Elburg.</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25 januari 2020. </text:span></text:p>
            <text:p><text:span text:style-name="functie"/></text:p>
            <text:p><text:span text:style-name="functie">De voorzitter, ir J.N Rozendaal</text:span></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88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Elburg</meta:user-defined>
    <dc:language>nl</dc:language>
    <meta:user-defined meta:name="OVERHEID.Gemeente/DC.spatial">Elburg</meta:user-defined>
    <meta:user-defined meta:name="DC.title">Algemene plaatselijke verordening gemeente Elburg</meta:user-defined>
    <meta:user-defined meta:name="DCTERMS.W3CDTF/DCTERMS.available">2021-01-29</meta:user-defined>
    <meta:user-defined meta:name="DCTERMS.W3CDTF/OVERHEIDop.jaargang">2021</meta:user-defined>
    <meta:user-defined meta:name="OVERHEIDop.externeBijlage">Bijlage 1 Havenindeling|exb-2021-5271</meta:user-defined>
    <meta:user-defined meta:name="OVERHEIDop.publicationIssue">26889</meta:user-defined>
    <meta:user-defined meta:name="OVERHEIDop.betreftRegeling">CVDR653521_1</meta:user-defined>
    <meta:user-defined meta:name="xs:date/OVERHEIDop.startdatum">2021-02-01</meta:user-defined>
    <meta:user-defined meta:name="OVERHEIDop.GmbID/DC.identifier">gmb-2021-26889</meta:user-defined>
    <meta:user-defined meta:name="OVERHEIDop.versieInformatie"/>
  </office:meta>
</office:document-meta>
</file>