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ldenbarneveldtplein 2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, Van Oldenbarneveldtplein 21, 30-08-2021, Locatie: Van Oldenbarneveldtplein 21C</text:p>
            <text:p text:style-name="common-al">Looptijd :-- t/m 30-08-2021</text:p>
            <text:p text:style-name="common-al">Verzonden naar aanvrager op: 05-08-2021</text:p>
            <text:p text:style-name="common-al">Kenmerk gemeente: Z/21/1944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@amsterdam.nl?Subject=Dossier Z/21/1944352" xlink:type="simple">Stadsloket.west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88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352</meta:user-defined>
    <meta:user-defined meta:name="DCTERMS.abstract">TVM 2 PV, Van Oldenbarneveldtplein 21, 30-08-2021, Van Oldenbarneveldtplein 21C</meta:user-defined>
    <dc:language>nl</dc:language>
    <meta:user-defined meta:name="OVERHEIDop.locatietype/OVERHEIDop.gebiedsmarkering">Punt</meta:user-defined>
    <meta:user-defined meta:name="DC.title">Besluit apv vergunning Verleend Van Oldenbarneveldtplein 21C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881</meta:user-defined>
    <meta:user-defined meta:name="OVERHEIDop.GmbID/DC.identifier">gmb-2021-268881</meta:user-defined>
    <meta:user-defined meta:name="OVERHEIDop.versieInformatie"/>
  </office:meta>
</office:document-meta>
</file>