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093 reguliere procedure verleend, Van Huls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Van Hulststraat 21 2992 KL Barendrecht (B210311093), voor het plaatsen van een dakkapel op het voordakvlak (verz. 25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88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093</meta:user-defined>
    <meta:user-defined meta:name="DCTERMS.abstract">Van Hulststraat 21, plaatsen dakkapel </meta:user-defined>
    <dc:language>nl</dc:language>
    <meta:user-defined meta:name="OVERHEID.EPSG28992/DC.spatial">96270.172 430569.914</meta:user-defined>
    <meta:user-defined meta:name="DC.title">Omgevingsvergunning B210311093 reguliere procedure verleend, Van Hulststraat 21</meta:user-defined>
    <meta:user-defined meta:name="OVERHEID.PostcodeHuisnummer/OVERHEIDop.postcodeHuisnummer">2992KL 21</meta:user-defined>
    <meta:user-defined meta:name="OVERHEIDop.straatnaam">Van Hulststraat</meta:user-defined>
    <meta:user-defined meta:name="OVERHEIDop.woonplaats">Barendr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88</meta:user-defined>
    <meta:user-defined meta:name="OVERHEIDop.GmbID/DC.identifier">gmb-2021-26888</meta:user-defined>
    <meta:user-defined meta:name="OVERHEIDop.versieInformatie"/>
  </office:meta>
</office:document-meta>
</file>