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osteinde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3 onzelfstandige woonruimten op adres  Oosteinde 13-3 1017WT AMSTERDAM--&gt;
     </text:p>
            <text:p text:style-name="common-al">Verzonden naar aanvrager op: 05-08-2021</text:p>
            <text:p text:style-name="common-al">Kenmerk gemeente: Z/20/1754880</text:p>
            <text:p text:style-name="common-al"/>
            <text:p text:style-name="common-al">Het besluit en bijbehorende stukken kunt u per e-mail ontvangen. Stuur een e-mail naar 
  <text:a xlink:href="mailto:ProcesunitTH.sdc@amsterdam.nl?Subject=Dossier Z/20/1754880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4880</meta:user-defined>
    <meta:user-defined meta:name="DCTERMS.abstract">Het omzetten van zelfstandige naar onzelfstandige woonruimten op adres Oosteinde 13-3</meta:user-defined>
    <dc:language>nl</dc:language>
    <meta:user-defined meta:name="OVERHEIDop.locatietype/OVERHEIDop.gebiedsmarkering">Punt</meta:user-defined>
    <meta:user-defined meta:name="DC.title">Besluit omzettingsvergunning Verleend Oosteinde 13-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855</meta:user-defined>
    <meta:user-defined meta:name="OVERHEIDop.GmbID/DC.identifier">gmb-2021-268855</meta:user-defined>
    <meta:user-defined meta:name="OVERHEIDop.versieInformatie"/>
  </office:meta>
</office:document-meta>
</file>