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109-H en Rustenburger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( Rode loper ) TVM / 8 PV - Van Ostadestraat 108 , 04-10-2021 - 04-02-2022, Locatie: Van Ostadestraat 109-H en Rustenburgerstraat 110</text:p>
            <text:p text:style-name="common-al">Looptijd :-- t/m 04-02-2022</text:p>
            <text:p text:style-name="common-al">Verzonden naar aanvrager op: 05-08-2021</text:p>
            <text:p text:style-name="common-al">Kenmerk gemeente: Z/21/1940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046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3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3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3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469</meta:user-defined>
    <meta:user-defined meta:name="DCTERMS.abstract">( Rode loper ) TVM / 8 PV - Van Ostadestraat 108 , 04-10-2021 - 04-02-2022, Van Ostadestraat 109-H en Rustenburgerstraat 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Ostadestraat 109-H en Rustenburgerstraat 110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832</meta:user-defined>
    <meta:user-defined meta:name="OVERHEIDop.GmbID/DC.identifier">gmb-2021-268832</meta:user-defined>
    <meta:user-defined meta:name="OVERHEIDop.versieInformatie"/>
  </office:meta>
</office:document-meta>
</file>