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extra uit en ingang naar het souterrain, St. Antonielaan 3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99</text:p>
            <text:p text:style-name="common-al">OLO-nummer: 5752037</text:p>
            <text:p text:style-name="common-al">Datum indiening: 18-01-2021</text:p>
            <text:p text:style-name="common-al">Omschrijving: het realiseren van een extra uit en ingang naar het souterrain</text:p>
            <text:p text:style-name="common-al">Adres: St. Antonielaan 30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8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35.642 444973.65</meta:user-defined>
    <meta:user-defined meta:name="DC.title">ODRA Gemeente Arnhem - Aanvraag omgevingsvergunning, het realiseren van een extra uit en ingang naar het souterrain, St. Antonielaan 30  te Arnhem</meta:user-defined>
    <meta:user-defined meta:name="OVERHEID.PostcodeHuisnummer/OVERHEIDop.postcodeHuisnummer">6821GJ 30</meta:user-defined>
    <meta:user-defined meta:name="OVERHEIDop.straatnaam">St. Antonielaan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83</meta:user-defined>
    <meta:user-defined meta:name="OVERHEIDop.GmbID/DC.identifier">gmb-2021-26883</meta:user-defined>
    <meta:user-defined meta:name="OVERHEIDop.versieInformatie"/>
  </office:meta>
</office:document-meta>
</file>