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detailhandel/overige dienstverlening naar wonen, Gertrudislaan 2 4841XJ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76</text:p>
            <text:p text:style-name="common-al">Ingekomen: 27-07-2021</text:p>
            <text:p text:style-name="common-al">Locatie: Gertrudislaan 2 4841XJ Prinsenbeek, District West Breda</text:p>
            <text:p text:style-name="common-al">Projectomschrijving: het wijzigen van de bestemming detailhandel/overige dienstverlening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82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76</meta:user-defined>
    <meta:user-defined meta:name="DCTERMS.abstract">het wijzigen van de bestemming detailhandel/overige dienstverlening naar wonen</meta:user-defined>
    <dc:language>nl</dc:language>
    <meta:user-defined meta:name="OVERHEIDop.locatietype/OVERHEIDop.gebiedsmarkering">Punt</meta:user-defined>
    <meta:user-defined meta:name="DC.title">Aanvraag omgevingsvergunning, het wijzigen van de bestemming detailhandel/overige dienstverlening naar wonen, Gertrudislaan 2 4841XJ Prinsenbeek, District Wes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24</meta:user-defined>
    <meta:user-defined meta:name="OVERHEIDop.GmbID/DC.identifier">gmb-2021-268824</meta:user-defined>
    <meta:user-defined meta:name="OVERHEIDop.versieInformatie"/>
  </office:meta>
</office:document-meta>
</file>