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jaagpad nabij Diependaalsedijk 19 Maarssen, het plaatsen van een kunstwerk 'De trekschui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1</text:p>
            <text:p text:style-name="last-al">Dossiernummer: 2021-0015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82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2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2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69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jaagpad nabij Diependaalsedijk 19 Maarssen, het plaatsen van een kunstwerk 'De trekschuit'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21</meta:user-defined>
    <meta:user-defined meta:name="OVERHEIDop.GmbID/DC.identifier">gmb-2021-268821</meta:user-defined>
    <meta:user-defined meta:name="OVERHEIDop.versieInformatie"/>
  </office:meta>
</office:document-meta>
</file>