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arkweg 47 Maarss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augustus 2021</text:p>
            <text:p text:style-name="last-al">Dossiernummer: 2021-001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82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16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Parkweg 47 Maarssen, het verbouwen van de wo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20</meta:user-defined>
    <meta:user-defined meta:name="OVERHEIDop.GmbID/DC.identifier">gmb-2021-268820</meta:user-defined>
    <meta:user-defined meta:name="OVERHEIDop.versieInformatie"/>
  </office:meta>
</office:document-meta>
</file>