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Laan van Niftarlake 54a Tienhoven, het plaatsen van een kap en het aanbrengen van isolatie aan de buite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augustus 2021</text:p>
            <text:p text:style-name="common-al">Dossiernummer: 2021-00186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81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1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1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-001865</meta:user-defined>
    <dc:language>nl</dc:language>
    <meta:user-defined meta:name="OVERHEIDop.locatietype/OVERHEIDop.gebiedsmarkering">Adres</meta:user-defined>
    <meta:user-defined meta:name="DC.title">Gemeente Stichtse Vecht verleende omgevingsvergunning Laan van Niftarlake 54a Tienhoven, het plaatsen van een kap en het aanbrengen van isolatie aan de buitenzijde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818</meta:user-defined>
    <meta:user-defined meta:name="OVERHEIDop.GmbID/DC.identifier">gmb-2021-268818</meta:user-defined>
    <meta:user-defined meta:name="OVERHEIDop.versieInformatie"/>
  </office:meta>
</office:document-meta>
</file>