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Spadestraat, Spa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664</text:p>
            <text:p text:style-name="common-al">Ingekomen: 03-08-2021</text:p>
            <text:p text:style-name="common-al">Locatie: Spadestraat Breda</text:p>
            <text:p text:style-name="common-al">Omschrijving: Buurtfeest Spadestraat</text:p>
            <text:p text:style-name="common-al">Periode: op 25-09-2021 van 15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81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664</meta:user-defined>
    <meta:user-defined meta:name="DCTERMS.abstract">Buurtfeest Spadestraat</meta:user-defined>
    <dc:language>nl</dc:language>
    <meta:user-defined meta:name="OVERHEIDop.locatietype/OVERHEIDop.gebiedsmarkering">Punt</meta:user-defined>
    <meta:user-defined meta:name="DC.title">Aanvraag evenementenvergunning, Buurtfeest Spadestraat, Spadestraa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16</meta:user-defined>
    <meta:user-defined meta:name="OVERHEIDop.GmbID/DC.identifier">gmb-2021-268816</meta:user-defined>
    <meta:user-defined meta:name="OVERHEIDop.versieInformatie"/>
  </office:meta>
</office:document-meta>
</file>