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deractiviteiten Sikkelstraat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650</text:p>
            <text:p text:style-name="common-al">Ingekomen: 03-08-2021</text:p>
            <text:p text:style-name="common-al">Locatie: Sikkelstraat Breda</text:p>
            <text:p text:style-name="common-al">Omschrijving: Kinderactiviteiten Sikkelstraat</text:p>
            <text:p text:style-name="common-al">Periode: op 04-09-2021 van13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650</meta:user-defined>
    <meta:user-defined meta:name="DCTERMS.abstract">Kinderactiviteiten Sikkelstraat</meta:user-defined>
    <dc:language>nl</dc:language>
    <meta:user-defined meta:name="OVERHEIDop.locatietype/OVERHEIDop.gebiedsmarkering">Punt</meta:user-defined>
    <meta:user-defined meta:name="DC.title">Aanvraag evenementenvergunning, Kinderactiviteiten Sikkelstraat, Sikkelstraa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5</meta:user-defined>
    <meta:user-defined meta:name="OVERHEIDop.GmbID/DC.identifier">gmb-2021-268815</meta:user-defined>
    <meta:user-defined meta:name="OVERHEIDop.versieInformatie"/>
  </office:meta>
</office:document-meta>
</file>