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aanvraag omgevingsvergunning voor het tijdelijk plaatsen van weg rijplaten tbv HSL geluidsschermen voor de duur van 5 maanden op 4 locaties langs de HSL, HSL-traject tussen Australiëweg en Java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de beslistermijn</text:span>
          </text:p>
            <text:p text:style-name="common-al">De bekendmaking van de verlenging van de beslistermijn heeft uitsluitend een informatief karakter. Tegen de verlenging kunt u geen bezwaar indienen.</text:p>
            <text:p text:style-name="common-al">
            <text:span text:style-name="nadrukvet">Zaakgegevens</text:span>
          </text:p>
            <text:p text:style-name="common-al">Het zaaknummer:2021-001695</text:p>
            <text:p text:style-name="common-al">Het product:omgevingsvergunning</text:p>
            <text:p text:style-name="common-al">De omschrijving van de zaak:het tijdelijk plaatsen van weg rijplaten tbv HSL geluidsschermen voor de duur van 5 maanden op 4 locaties langs de HSL</text:p>
            <text:p text:style-name="common-al">De ontvangstdatum van de zaak:2 juli 2021</text:p>
            <text:p text:style-name="common-al">De globale locatie:HSL-traject tussen Australiëweg en Javalaan</text:p>
            <text:p text:style-name="common-al">
            <text:span text:style-name="nadrukvet">Besluitgegevens</text:span>
          </text:p>
            <text:p text:style-name="common-al">De besluitdatum:5 augustus 2021</text:p>
            <text:p text:style-name="last-al">De besluitstatus:beslot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68814</text:span><text:line-break/><text:date style:data-style-name="dag" text:fixed="true" text:date-value="2021-08-09"/><text:line-break/><text:date style:data-style-name="jaar" text:fixed="true" text:date-value="2021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8814</text:span><text:date style:data-style-name="nicedate" text:fixed="true" text:date-value="2021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beschikking verlenging beslistermijn op locatie HSL-traject tussen Australiëweg en Javalaan</meta:user-defined>
    <dc:language>nl</dc:language>
    <meta:user-defined meta:name="OVERHEIDop.locatietype/OVERHEIDop.gebiedsmarkering">Lijn</meta:user-defined>
    <meta:user-defined meta:name="DC.title">Kennisgeving termijnverlenging aanvraag omgevingsvergunning voor het tijdelijk plaatsen van weg rijplaten tbv HSL geluidsschermen voor de duur van 5 maanden op 4 locaties langs de HSL, HSL-traject tussen Australiëweg en Javalaan</meta:user-defined>
    <meta:user-defined meta:name="DCTERMS.W3CDTF/DCTERMS.available">2021-08-09</meta:user-defined>
    <meta:user-defined meta:name="DCTERMS.W3CDTF/OVERHEIDop.jaargang">2021</meta:user-defined>
    <meta:user-defined meta:name="OVERHEIDop.publicationIssue">268814</meta:user-defined>
    <meta:user-defined meta:name="OVERHEIDop.GmbID/DC.identifier">gmb-2021-268814</meta:user-defined>
    <meta:user-defined meta:name="OVERHEIDop.versieInformatie"/>
  </office:meta>
</office:document-meta>
</file>