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aardenkamplaan 4 in Uitgeest, het plaatsen van een dakkapel aan de voorzijde van de woning, verzenddatum 31 juli 2021 (WABO2101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881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1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1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Paardenkamplaan 4 in Uitgeest, het plaatsen van een dakkapel aan de voorzijde van de woning, verzenddatum 31 juli 2021 (WABO2101390)</meta:user-defined>
    <dc:language>nl</dc:language>
    <meta:user-defined meta:name="OVERHEIDop.locatietype/OVERHEIDop.gebiedsmarkering">Adres</meta:user-defined>
    <meta:user-defined meta:name="DC.title">Gemeente Uitgeest, verleende Omgevingsvergunning (regulier), Paardenkamplaan 4 in Uitgeest, het plaatsen van een dakkapel aan de voorzijde van de woning, verzenddatum 31 juli 2021 (WABO2101390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813</meta:user-defined>
    <meta:user-defined meta:name="OVERHEIDop.GmbID/DC.identifier">gmb-2021-268813</meta:user-defined>
    <meta:user-defined meta:name="OVERHEIDop.versieInformatie"/>
  </office:meta>
</office:document-meta>
</file>