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Hoop 14 in Uitgeest, het plaatsen van een dakkapel aan de voor- en achterzijde van de woning, verzenddatum 31 juli 2021 (WABO2101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6881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1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1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De Hoop 14 in Uitgeest, het plaatsen van een dakkapel aan de voor- en achterzijde van de woning, verzenddatum 31 juli 2021 (WABO2101469)</meta:user-defined>
    <dc:language>nl</dc:language>
    <meta:user-defined meta:name="OVERHEIDop.locatietype/OVERHEIDop.gebiedsmarkering">Adres</meta:user-defined>
    <meta:user-defined meta:name="DC.title">Gemeente Uitgeest, verleende Omgevingsvergunning (regulier), De Hoop 14 in Uitgeest, het plaatsen van een dakkapel aan de voor- en achterzijde van de woning, verzenddatum 31 juli 2021 (WABO2101469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812</meta:user-defined>
    <meta:user-defined meta:name="OVERHEIDop.GmbID/DC.identifier">gmb-2021-268812</meta:user-defined>
    <meta:user-defined meta:name="OVERHEIDop.versieInformatie"/>
  </office:meta>
</office:document-meta>
</file>