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 De Bakker 29 in Uitgeest, het vergroten van de woning d.m.v een aanbouw aan de achter en zijgevel en het wijzigen van het voorgevelraam, verzenddatum 27 juli 2021 (WABO2101264)</text:p>
      <text:section text:name="zakelijke-mededeling_id1-3-2" text:style-name="zakelijke-mededeling">
        <text:section text:name="zakelijke-mededeling-tekst_id1-3-2-1" text:style-name="zakelijke-mededeling-tekst">
          <text:section text:name="tekst_id1-3-2-1-1" text:style-name="tekst">
            <text:p text:style-name="last-al">Binnen zes weken na datum van verzending van het besluit kunnen belanghebbenden bezwaar maken.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6881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81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81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 Omgevingsvergunning De Bakker 29 in Uitgeest, het vergroten van de woning d.m.v een aanbouw aan de achter en zijgevel en het wijzigen van het voorgevelraam, verzenddatum 27 juli 2021 (WABO2101264)</meta:user-defined>
    <dc:language>nl</dc:language>
    <meta:user-defined meta:name="OVERHEIDop.locatietype/OVERHEIDop.gebiedsmarkering">Adres</meta:user-defined>
    <meta:user-defined meta:name="DC.title">Gemeente Uitgeest, verleende Omgevingsvergunning (regulier), De Bakker 29 in Uitgeest, het vergroten van de woning d.m.v een aanbouw aan de achter en zijgevel en het wijzigen van het voorgevelraam, verzenddatum 27 juli 2021 (WABO2101264)</meta:user-defined>
    <meta:user-defined meta:name="DCTERMS.W3CDTF/DCTERMS.available">2021-08-11</meta:user-defined>
    <meta:user-defined meta:name="DCTERMS.W3CDTF/OVERHEIDop.jaargang">2021</meta:user-defined>
    <meta:user-defined meta:name="OVERHEIDop.publicationIssue">268811</meta:user-defined>
    <meta:user-defined meta:name="OVERHEIDop.GmbID/DC.identifier">gmb-2021-268811</meta:user-defined>
    <meta:user-defined meta:name="OVERHEIDop.versieInformatie"/>
  </office:meta>
</office:document-meta>
</file>