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Westerwerf 54 in Uitgeest, het plaatsen van een verzamel container voor asbest, datum ontvangst 21 juli 2021 (WABO210153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6881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81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81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Aanvraag; Westerwerf 54 in Uitgeest, het plaatsen van een verzamel container voor asbest, datum ontvangst 21 juli 2021 (WABO2101532) </meta:user-defined>
    <dc:language>nl</dc:language>
    <meta:user-defined meta:name="OVERHEIDop.locatietype/OVERHEIDop.gebiedsmarkering">Adres</meta:user-defined>
    <meta:user-defined meta:name="DC.title">Gemeente Uitgeest, ontvangen aanvraag Omgevingsvergunning, Westerwerf 54 in Uitgeest, het plaatsen van een verzamel container voor asbest, datum ontvangst 21 juli 2021 (WABO2101532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8810</meta:user-defined>
    <meta:user-defined meta:name="OVERHEIDop.GmbID/DC.identifier">gmb-2021-268810</meta:user-defined>
    <meta:user-defined meta:name="OVERHEIDop.versieInformatie"/>
  </office:meta>
</office:document-meta>
</file>