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517 reguliere procedure verleend, Marjolei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arjoleinlaan 43 en 77 t/m 95, 117 t/m 135, 157 t/m 175, 197 t/m 215 en 235 t/m 253 (oneven) 2991 HP Barendrecht (B200310517), voor het bouwen van een woonzorgcomplex Borgstede (verz. 21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88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517</meta:user-defined>
    <meta:user-defined meta:name="DCTERMS.abstract">Marjoleinlaan 43 en 77 t/m 95, 117 t/m 135, 157 t/m 175, 197 t/m 215 en 235 t/m 253, bouwen woonzorgcomplex Borgstede </meta:user-defined>
    <dc:language>nl</dc:language>
    <meta:user-defined meta:name="OVERHEID.EPSG28992/DC.spatial">96868.697 429942.099</meta:user-defined>
    <meta:user-defined meta:name="OVERHEID.EPSG28992/DC.spatial">96862.496 429939.993</meta:user-defined>
    <meta:user-defined meta:name="DC.title">Omgevingsvergunning B200310517 reguliere procedure verleend, Marjoleinlaan</meta:user-defined>
    <meta:user-defined meta:name="OVERHEID.PostcodeHuisnummer/OVERHEIDop.postcodeHuisnummer">2991HP 43</meta:user-defined>
    <meta:user-defined meta:name="OVERHEID.PostcodeHuisnummer/OVERHEIDop.postcodeHuisnummer">2991HP 253</meta:user-defined>
    <meta:user-defined meta:name="OVERHEIDop.straatnaam">Marjoleinlaan</meta:user-defined>
    <meta:user-defined meta:name="OVERHEIDop.straatnaam">Marjoleinlaan</meta:user-defined>
    <meta:user-defined meta:name="OVERHEIDop.woonplaats">Barendrecht</meta:user-defined>
    <meta:user-defined meta:name="OVERHEIDop.woonplaats">Barendr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81</meta:user-defined>
    <meta:user-defined meta:name="OVERHEIDop.GmbID/DC.identifier">gmb-2021-26881</meta:user-defined>
    <meta:user-defined meta:name="OVERHEIDop.versieInformatie"/>
  </office:meta>
</office:document-meta>
</file>