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 voor het tijdelijk plaatsen van weg rijplaten tbv HSL geluidsschermen voor de duur van 3 maanden, Van der Waalsstraat 58, 2721K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1621</text:p>
            <text:p text:style-name="common-al">Het product:omgevingsvergunning</text:p>
            <text:p text:style-name="common-al">De omschrijving van de zaak:het tijdelijk plaatsen van weg rijplaten tbv HSL geluidsschermen voor de duur van 3 maanden</text:p>
            <text:p text:style-name="common-al">De ontvangstdatum van de zaak:29 juni 2021</text:p>
            <text:p text:style-name="common-al">De globale locatie:Van der Waalsstraat 58, 2721KX Zoetermeer</text:p>
            <text:p text:style-name="common-al">
            <text:span text:style-name="nadrukvet">Besluitgegevens</text:span>
          </text:p>
            <text:p text:style-name="common-al">De besluitdatum:5 augustus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880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0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0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an der Waalsstraat 58, 2721KX Zoetermeer</meta:user-defined>
    <dc:language>nl</dc:language>
    <meta:user-defined meta:name="OVERHEIDop.locatietype/OVERHEIDop.gebiedsmarkering">Vlak</meta:user-defined>
    <meta:user-defined meta:name="DC.title">Kennisgeving termijnverlenging aanvraag omgevingsvergunning voor het tijdelijk plaatsen van weg rijplaten tbv HSL geluidsschermen voor de duur van 3 maanden, Van der Waalsstraat 58, 2721KX Zoetermeer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809</meta:user-defined>
    <meta:user-defined meta:name="OVERHEIDop.GmbID/DC.identifier">gmb-2021-268809</meta:user-defined>
    <meta:user-defined meta:name="OVERHEIDop.versieInformatie"/>
  </office:meta>
</office:document-meta>
</file>