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ontvangen aanvraag Omgevingsvergunning, Lagendijk 41 in Uitgeest, het wijzigen van de bestemming en het aanbrengen van verharding voor 20 camperplaatsen (tijdelijk, max. 10 jaar), datum ontvangst 28 juli 2021 (WABO2101567) </text:p>
      <text:section text:name="zakelijke-mededeling_id1-3-2" text:style-name="zakelijke-mededeling">
        <text:section text:name="zakelijke-mededeling-tekst_id1-3-2-1" text:style-name="zakelijke-mededeling-tekst">
          <text:section text:name="tekst_id1-3-2-1-1" text:style-name="tekst">
            <text:p text:style-name="last-al">Op deze aanvraag is nog niet beslist. Tegen een aanvraag kunt u geen bezwaar maken. Dit kan alleen tegen een besluit op de aanvraag. Voor meer informatie kunt u contact met ons op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268808</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808</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808</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Aanvraag; Lagendijk 41 in Uitgeest, het wijzigen van de bestemming en het aanbrengen van verharding voor 20 camperplaatsen (tijdelijk, max. 10 jaar), datum ontvangst 28 juli 2021 (WABO2101567) </meta:user-defined>
    <dc:language>nl</dc:language>
    <meta:user-defined meta:name="OVERHEIDop.locatietype/OVERHEIDop.gebiedsmarkering">Adres</meta:user-defined>
    <meta:user-defined meta:name="DC.title">Gemeente Uitgeest, ontvangen aanvraag Omgevingsvergunning, Lagendijk 41 in Uitgeest, het wijzigen van de bestemming en het aanbrengen van verharding voor 20 camperplaatsen (tijdelijk, max. 10 jaar), datum ontvangst 28 juli 2021 (WABO2101567)</meta:user-defined>
    <meta:user-defined meta:name="DCTERMS.W3CDTF/DCTERMS.available">2021-08-11</meta:user-defined>
    <meta:user-defined meta:name="DCTERMS.W3CDTF/OVERHEIDop.jaargang">2021</meta:user-defined>
    <meta:user-defined meta:name="OVERHEIDop.publicationIssue">268808</meta:user-defined>
    <meta:user-defined meta:name="OVERHEIDop.GmbID/DC.identifier">gmb-2021-268808</meta:user-defined>
    <meta:user-defined meta:name="OVERHEIDop.versieInformatie"/>
  </office:meta>
</office:document-meta>
</file>