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Spin 19 in Uitgeest, het plaatsen van een dakopbouw, datum ontvangst 30 juli 2021 (WABO21015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688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e Spin 19 in Uitgeest, het plaatsen van een dakopbouw, datum ontvangst 30 juli 2021 (WABO2101581) </meta:user-defined>
    <dc:language>nl</dc:language>
    <meta:user-defined meta:name="OVERHEIDop.locatietype/OVERHEIDop.gebiedsmarkering">Adres</meta:user-defined>
    <meta:user-defined meta:name="DC.title">Gemeente Uitgeest, ontvangen aanvraag Omgevingsvergunning, De Spin 19 in Uitgeest, het plaatsen van een dakopbouw, datum ontvangst 30 juli 2021 (WABO2101581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807</meta:user-defined>
    <meta:user-defined meta:name="OVERHEIDop.GmbID/DC.identifier">gmb-2021-268807</meta:user-defined>
    <meta:user-defined meta:name="OVERHEIDop.versieInformatie"/>
  </office:meta>
</office:document-meta>
</file>