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Pollen 61 in Uitgeest, het vergroten van de woning aan de voorzijde, datum ontvangst 31 juli 2021 (WABO2101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88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Pollen 61 in Uitgeest, het vergroten van de woning aan de voorzijde, datum ontvangst 31 juli 2021 (WABO2101585) </meta:user-defined>
    <dc:language>nl</dc:language>
    <meta:user-defined meta:name="OVERHEIDop.locatietype/OVERHEIDop.gebiedsmarkering">Adres</meta:user-defined>
    <meta:user-defined meta:name="DC.title">Gemeente Uitgeest, ontvangen aanvraag Omgevingsvergunning, De Pollen 61 in Uitgeest, het vergroten van de woning aan de voorzijde, datum ontvangst 31 juli 2021 (WABO2101585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806</meta:user-defined>
    <meta:user-defined meta:name="OVERHEIDop.GmbID/DC.identifier">gmb-2021-268806</meta:user-defined>
    <meta:user-defined meta:name="OVERHEIDop.versieInformatie"/>
  </office:meta>
</office:document-meta>
</file>