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wijzigen van het gebruik van kantoor naar kinderdagverblijf, het aanbrengen van een overkapping als akoestische voorzieningen rondom de buitenspeelplaats, alsmede het brandveilig gebruiken van een kinderdagverblijf, Blauw-rood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5 augustus 2021een besluit verzonden op de aanvraag met zaaknummer WB20201046 voor het wijzigen van het gebruik van kantoor naar kinderdagverblijf, het aanbrengen van een overkapping als akoestische voorzieningen rondom de buitenspeelplaats, alsmede het brandveilig gebruiken van een kinderdagverblijf op locatie Blauw-roodlaan 12. De vergunning is verleend.</text:p>
            <text:p text:style-name="common-al">
            <text:span text:style-name="nadrukvet">Inzage</text:span>
          </text:p>
            <text:p text:style-name="common-al">De beschikking en de bijbehorende stukken liggen met ingang van 10 augustus 2021, gedurende zes weken ter inzage bij de Omgevingsbalie in de publiekshal van het Stadhuis. Gedurende deze termijn kan beroep worden ingesteld tegen de beschikking.</text:p>
            <text:p text:style-name="last-al">De beschikking is ten opzichte van de ontwerp beschikking niet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880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uw-roodlaan 12</meta:user-defined>
    <dc:language>nl</dc:language>
    <meta:user-defined meta:name="OVERHEIDop.locatietype/OVERHEIDop.gebiedsmarkering">Punt</meta:user-defined>
    <meta:user-defined meta:name="DC.title">Kennisgeving besluit omgevingsvergunning voor het wijzigen van het gebruik van kantoor naar kinderdagverblijf, het aanbrengen van een overkapping als akoestische voorzieningen rondom de buitenspeelplaats, alsmede het brandveilig gebruiken van een kinderdagverblijf, Blauw-roodlaan 12</meta:user-defined>
    <meta:user-defined meta:name="DCTERMS.W3CDTF/DCTERMS.available">2021-08-09</meta:user-defined>
    <meta:user-defined meta:name="DCTERMS.W3CDTF/OVERHEIDop.jaargang">2021</meta:user-defined>
    <meta:user-defined meta:name="OVERHEIDop.publicationIssue">268802</meta:user-defined>
    <meta:user-defined meta:name="OVERHEIDop.GmbID/DC.identifier">gmb-2021-268802</meta:user-defined>
    <meta:user-defined meta:name="OVERHEIDop.versieInformatie"/>
  </office:meta>
</office:document-meta>
</file>