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de leibedekking op dak van woning op het perceel Dorpsweg 24, 1631DE Oudendijk</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voor het vervangen van de leibedekking op dak van woning op het perceel Dorpsweg 24, 1631DE Oudendijk. De aanvraag is geregistreerd onder zaaknummer 2021-000793. De aanvraag betreft:</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880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24, 1631DE Oudendijk</meta:user-defined>
    <dc:language>nl</dc:language>
    <meta:user-defined meta:name="OVERHEIDop.locatietype/OVERHEIDop.gebiedsmarkering">Punt</meta:user-defined>
    <meta:user-defined meta:name="DC.title">Kennisgeving ontvangst aanvraag beschikking, voor het vervangen van de leibedekking op dak van woning op het perceel Dorpsweg 24, 1631DE Oudendijk</meta:user-defined>
    <meta:user-defined meta:name="DCTERMS.W3CDTF/DCTERMS.available">2021-08-09</meta:user-defined>
    <meta:user-defined meta:name="DCTERMS.W3CDTF/OVERHEIDop.jaargang">2021</meta:user-defined>
    <meta:user-defined meta:name="OVERHEIDop.publicationIssue">268800</meta:user-defined>
    <meta:user-defined meta:name="OVERHEIDop.GmbID/DC.identifier">gmb-2021-268800</meta:user-defined>
    <meta:user-defined meta:name="OVERHEIDop.versieInformatie"/>
  </office:meta>
</office:document-meta>
</file>