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Kunstmarkt Bergen op 5 augustus, 12 augustus en 19 augustus 2021 rondom Ruinekerk, Kerkstraat, Raadhuisstraat en Oude Prinsweg in Bergen, verzenddatum 5 augustus 2021 (APV21001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8798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9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9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APV verleend; rondom Ruinekerk, Kerkstraat, Raadhuisstraat en Oude Prinsweg in Bergen, evenementenvergunning Kunstmarkt Bergen op 5 augustus, 12 augustus en 19 augustus 2021, verzenddatum 5 augustus 2021 (APV2100119)</meta:user-defined>
    <dc:language>nl</dc:language>
    <meta:user-defined meta:name="OVERHEIDop.locatietype/OVERHEIDop.gebiedsmarkering">Adres</meta:user-defined>
    <meta:user-defined meta:name="DC.title">Gemeente Bergen, verleende evenementenvergunning Kunstmarkt Bergen op 5 augustus, 12 augustus en 19 augustus 2021 rondom Ruinekerk, Kerkstraat, Raadhuisstraat en Oude Prinsweg in Bergen, verzenddatum 5 augustus 2021 (APV2100119)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798</meta:user-defined>
    <meta:user-defined meta:name="OVERHEIDop.GmbID/DC.identifier">gmb-2021-268798</meta:user-defined>
    <meta:user-defined meta:name="OVERHEIDop.versieInformatie"/>
  </office:meta>
</office:document-meta>
</file>