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sephstraat 8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1 een aanvraag voor een omgevingsvergunning ontvangen. Dit betreft het wijzigen van de kapconstructie van de woning en het plaatsen van dakkapellen ter plaatse van de Sint Josephstraat 88 in Gouda. De aanvraag is geregistreerd onder kenmerk 2021224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79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9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sephstraat 88 in Gouda</meta:user-defined>
    <meta:user-defined meta:name="DCTERMS.W3CDTF/DCTERMS.available">2021-08-09</meta:user-defined>
    <meta:user-defined meta:name="DCTERMS.W3CDTF/OVERHEIDop.jaargang">2021</meta:user-defined>
    <meta:user-defined meta:name="OVERHEIDop.publicationIssue">268794</meta:user-defined>
    <meta:user-defined meta:name="OVERHEIDop.GmbID/DC.identifier">gmb-2021-268794</meta:user-defined>
    <meta:user-defined meta:name="OVERHEIDop.versieInformatie"/>
  </office:meta>
</office:document-meta>
</file>