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Zandheuv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heuvelweg 7 te Baarn</text:span> (3744 MN)  het realiseren van een hondenuitlaatservice 14 juni 2021 </text:p>
            <text:p text:style-name="last-al">Baarn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878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Zandheuvelweg 7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89</meta:user-defined>
    <meta:user-defined meta:name="OVERHEIDop.GmbID/DC.identifier">gmb-2021-268789</meta:user-defined>
    <meta:user-defined meta:name="OVERHEIDop.versieInformatie"/>
  </office:meta>
</office:document-meta>
</file>