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J. Duikerstraat 38 7605DN Almelo, , het vervangen van de garage J. Duikerstraat 38 te Almelo, {DATUM VANDAAG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1222</text:p>
            <text:p text:style-name="common-al">Uiterlijke besluitdatum: 23-08-2021</text:p>
            <text:p text:style-name="common-al">Locatie: J. Duikerstraat 38 7605DN Almelo</text:p>
            <text:p text:style-name="common-al">Projectomschrijving: het vervangen van de garage J. Duikerstraat 3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8783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783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1222</meta:user-defined>
    <meta:user-defined meta:name="DCTERMS.abstract">het vervangen van de garage J. Duikerstraat 38 te Almelo</meta:user-defined>
    <dc:language>nl</dc:language>
    <meta:user-defined meta:name="OVERHEIDop.locatietype/OVERHEIDop.gebiedsmarkering">Punt</meta:user-defined>
    <meta:user-defined meta:name="DC.title">Verlenging beslistermijn omgevingsvergunning, J. Duikerstraat 38 7605DN Almelo, , het vervangen van de garage J. Duikerstraat 38 te Almelo, {DATUM VANDAAG}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783</meta:user-defined>
    <meta:user-defined meta:name="OVERHEIDop.GmbID/DC.identifier">gmb-2021-268783</meta:user-defined>
    <meta:user-defined meta:name="OVERHEIDop.versieInformatie"/>
  </office:meta>
</office:document-meta>
</file>