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list text:style-name="id1-3-2-1-1-2">
              <text:list-item text:style-override="id1-3-2-1-1-2-1">
                <text:number>1.</text:number>
                <text:p text:style-name="al">Het verwijderen van asbesthoudend buis- en plaatmateriaal op de locatie <text:span text:style-name="nadrukvet">Heiveldplein 44, 6466 AZ</text:span> (d.d. 28.07.2021)</text:p>
              </text:list-item>
              <text:list-item text:style-override="id1-3-2-1-1-2-2">
                <text:number>2.</text:number>
                <text:p text:style-name="al">Het slopen van het bedrijfspand en het verwijderen van asbest op de locatie <text:span text:style-name="nadrukvet">Tunnelweg 100, 6468 EK</text:span> (d.d. 29.07.2021)</text:p>
              </text:list-item>
              <text:list-item text:style-override="id1-3-2-1-1-2-3">
                <text:number>3.</text:number>
                <text:p text:style-name="al">Het verwijderen van een asbesthoudende lijmlaag op de locatie <text:span text:style-name="nadrukvet">Poyckstraat 89, 6463 BE</text:span> (d.d. 30.07.2021)</text:p>
              </text:list-item>
              <text:list-item text:style-override="id1-3-2-1-1-2-4">
                <text:number>4.</text:number>
                <text:p text:style-name="al">Het verwijderen van asbesthoudende toepassingen op de locatie <text:span text:style-name="nadrukvet">Pancratiusstraat 68, 6462 VZ</text:span> (d.d. 03.08.2021)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1 augustus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87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776</meta:user-defined>
    <meta:user-defined meta:name="OVERHEIDop.GmbID/DC.identifier">gmb-2021-268776</meta:user-defined>
    <meta:user-defined meta:name="OVERHEIDop.versieInformatie"/>
  </office:meta>
</office:document-meta>
</file>