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graven van een souterrain, Verlengde Hoflaan 12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96</text:p>
            <text:p text:style-name="common-al">OLO-nummer: 5751143</text:p>
            <text:p text:style-name="common-al">Datum indiening: 18-01-2021</text:p>
            <text:p text:style-name="common-al">Omschrijving: het uitgraven van een souterrain</text:p>
            <text:p text:style-name="common-al">Adres: Verlengde Hoflaan 121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7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68.182 444819.184</meta:user-defined>
    <meta:user-defined meta:name="DC.title">ODRA Gemeente Arnhem - Aanvraag omgevingsvergunning, het uitgraven van een souterrain, Verlengde Hoflaan 121  te Arnhem</meta:user-defined>
    <meta:user-defined meta:name="OVERHEID.PostcodeHuisnummer/OVERHEIDop.postcodeHuisnummer">6822EB 121</meta:user-defined>
    <meta:user-defined meta:name="OVERHEIDop.straatnaam">Verlengde Hoflaan</meta:user-defined>
    <meta:user-defined meta:name="OVERHEIDop.woonplaats">Arnh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77</meta:user-defined>
    <meta:user-defined meta:name="OVERHEIDop.GmbID/DC.identifier">gmb-2021-26877</meta:user-defined>
    <meta:user-defined meta:name="OVERHEIDop.versieInformatie"/>
  </office:meta>
</office:document-meta>
</file>