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 1 en 3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omgevingsvergunning voor het bouwen van een bedrijfspand met kantoor op de locatie As 1 en 3 in Deurne. De zaak is geregistreerd onder nummer HZ-2021-076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augustus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876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As 1 en 3 in Deurne</meta:user-defined>
    <meta:user-defined meta:name="DCTERMS.W3CDTF/DCTERMS.available">2021-08-09</meta:user-defined>
    <meta:user-defined meta:name="DCTERMS.W3CDTF/OVERHEIDop.jaargang">2021</meta:user-defined>
    <meta:user-defined meta:name="OVERHEIDop.externeBijlage">Jetstone Deurne|exb-2021-48034</meta:user-defined>
    <meta:user-defined meta:name="OVERHEIDop.externeBijlage">JE01-02 Plattegronden - Verdiepingen(publiceerb...|exb-2021-48035</meta:user-defined>
    <meta:user-defined meta:name="OVERHEIDop.externeBijlage">JE01-02a Plattegrond - Dakplan(publiceerbaar)|exb-2021-48036</meta:user-defined>
    <meta:user-defined meta:name="OVERHEIDop.externeBijlage">JE01-03 Plattegronden kantoor(publiceeerbaar)|exb-2021-48037</meta:user-defined>
    <meta:user-defined meta:name="OVERHEIDop.externeBijlage">JE01-04 Gevels en Doorsneden(publiceerbaar)|exb-2021-48038</meta:user-defined>
    <meta:user-defined meta:name="OVERHEIDop.externeBijlage">Besluit omgevingsvergunning HZ-2021-0768 (publi...|exb-2021-48039</meta:user-defined>
    <meta:user-defined meta:name="OVERHEIDop.externeBijlage">JE01-T01 Situatie-terrein 26-07 (publiceerbaar)|exb-2021-48040</meta:user-defined>
    <meta:user-defined meta:name="OVERHEIDop.externeBijlage">JE01-01 Plattegrond BG 26-07 (publiceerbaar)|exb-2021-48041</meta:user-defined>
    <meta:user-defined meta:name="OVERHEIDop.publicationIssue">268766</meta:user-defined>
    <meta:user-defined meta:name="OVERHEIDop.GmbID/DC.identifier">gmb-2021-268766</meta:user-defined>
    <meta:user-defined meta:name="OVERHEIDop.versieInformatie"/>
  </office:meta>
</office:document-meta>
</file>