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Hoveniersweide 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 voor een projectomgevingsvergunning, Hoveniersweide 9 te Nieuwegein</text:p>
            <text:p text:style-name="common-al">
            <text:span text:style-name="nadrukcur">Ter inzage termijn: </text:span>De inzageperiode is 6 weken en start op 11 augustus 2021.</text:p>
            <text:p text:style-name="common-al">
            <text:span text:style-name="nadrukcur">Omschrijving: </text:span>Brandveilig gebruik BSO Bouwgein Kind en Co</text:p>
            <text:p text:style-name="common-al">
            <text:span text:style-name="nadrukcur">Kenmerk: </text:span>892045</text:p>
            <text:p text:style-name="common-al"/>
            <text:p text:style-name="common-al">
            <text:span text:style-name="nadrukvet">Korte omschrijving project</text:span>
          </text:p>
            <text:p text:style-name="common-al">Het ontwerpbesluit heeft betrekking op een aangevraagde vergunning voor brandveilig gebruik.Het betreft het gebruiken van een tweetal ruimten t.b.v. buitenschoolse opvang in het bestaande gebouw van Bouwspeeltuin Bouwgein Nieuwegein</text:p>
            <text:p text:style-name="common-al">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text:p>
            <text:p text:style-name="common-al">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met Gigi van Maanen, tel: (030) 607 14 31 of via e-mailadres g.vanmaanen@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876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6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6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Hoveniersweide 9 te Nieuwegein</meta:user-defined>
    <meta:user-defined meta:name="DCTERMS.W3CDTF/DCTERMS.available">2021-08-10</meta:user-defined>
    <meta:user-defined meta:name="DCTERMS.W3CDTF/OVERHEIDop.jaargang">2021</meta:user-defined>
    <meta:user-defined meta:name="OVERHEIDop.publicationIssue">268764</meta:user-defined>
    <meta:user-defined meta:name="OVERHEIDop.GmbID/DC.identifier">gmb-2021-268764</meta:user-defined>
    <meta:user-defined meta:name="OVERHEIDop.versieInformatie"/>
  </office:meta>
</office:document-meta>
</file>