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een in/uitrit en het realiseren van parkeerplaatsen, St. Annadreef 2 4851R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400</text:p>
            <text:p text:style-name="common-al">Uiterlijke besluitdatum: 01-12-2021</text:p>
            <text:p text:style-name="common-al">Locatie: St. Annadreef 2 4851RC Ulvenhout, District Oost Breda</text:p>
            <text:p text:style-name="common-al">Projectomschrijving: het aanleggen van een in/uitrit en het realiseren van parkeerplaats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75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3400</meta:user-defined>
    <meta:user-defined meta:name="DCTERMS.abstract">het aanleggen van een in/uitrit en het realiseren van parkeerplaatsen</meta:user-defined>
    <dc:language>nl</dc:language>
    <meta:user-defined meta:name="OVERHEIDop.locatietype/OVERHEIDop.gebiedsmarkering">Punt</meta:user-defined>
    <meta:user-defined meta:name="DC.title">Opschorten beslistermijn omgevingsvergunning, het aanleggen van een in/uitrit en het realiseren van parkeerplaatsen, St. Annadreef 2 4851RC Ulvenhout, District Oos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56</meta:user-defined>
    <meta:user-defined meta:name="OVERHEIDop.GmbID/DC.identifier">gmb-2021-268756</meta:user-defined>
    <meta:user-defined meta:name="OVERHEIDop.versieInformatie"/>
  </office:meta>
</office:document-meta>
</file>