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fel Lonbar Petrilaan 2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bben we een aanvraag omgevingsvergunning voor het aanpassen van de luifel op Lonbar Petrilaan 2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4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uifel Lonbar Petrilaan 20 Overv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45</meta:user-defined>
    <meta:user-defined meta:name="OVERHEIDop.GmbID/DC.identifier">gmb-2021-268745</meta:user-defined>
    <meta:user-defined meta:name="OVERHEIDop.versieInformatie"/>
  </office:meta>
</office:document-meta>
</file>