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verse wijzigingen, aanbouw  De Ruyterlaan 46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1  hebben we een aanvraag omgevingsvergunning voor het wijzigen van het kozijn, constructieve muurdoorbraak, realiseren van een aanbouw inclusief overstek/luifel op De Ruyterlaan 46 te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8742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4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4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diverse wijzigingen, aanbouw  De Ruyterlaan 46 Bennebroek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742</meta:user-defined>
    <meta:user-defined meta:name="OVERHEIDop.GmbID/DC.identifier">gmb-2021-268742</meta:user-defined>
    <meta:user-defined meta:name="OVERHEIDop.versieInformatie"/>
  </office:meta>
</office:document-meta>
</file>