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wijzigingsbesluit, Binnenwei 8 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voor een wijzigingsbesluit voor verzoek tot wijziging tenaamstelling vergunning met zaaknummer Z/21/084246 / 21SZ1498 op locatie Binnenwei 8 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6 augustus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874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4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4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wijzigingsbesluit, Binnenwei 8  te Loo Gld</meta:user-defined>
    <dc:language>nl</dc:language>
    <meta:user-defined meta:name="OVERHEIDop.locatietype/OVERHEIDop.gebiedsmarkering">Adres</meta:user-defined>
    <meta:user-defined meta:name="DC.title">Kennisgeving besluit op de aanvraag wijzigingsbesluit, Binnenwei 8  te Loo Gld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41</meta:user-defined>
    <meta:user-defined meta:name="OVERHEIDop.GmbID/DC.identifier">gmb-2021-268741</meta:user-defined>
    <meta:user-defined meta:name="OVERHEIDop.versieInformatie"/>
  </office:meta>
</office:document-meta>
</file>