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okverhoging, De Moorstraat 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95</text:p>
            <text:p text:style-name="common-al">OLO-nummer: 5722815</text:p>
            <text:p text:style-name="common-al">Datum indiening: 18-01-2021</text:p>
            <text:p text:style-name="common-al">Omschrijving: het plaatsen van een nokverhoging</text:p>
            <text:p text:style-name="common-al">Adres: De Moorstraat 8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84.709 443799.336</meta:user-defined>
    <meta:user-defined meta:name="DC.title">ODRA Gemeente Arnhem - Aanvraag omgevingsvergunning, het plaatsen van een nokverhoging, De Moorstraat 8  te Arnhem</meta:user-defined>
    <meta:user-defined meta:name="OVERHEID.PostcodeHuisnummer/OVERHEIDop.postcodeHuisnummer">6826NV 8</meta:user-defined>
    <meta:user-defined meta:name="OVERHEIDop.straatnaam">De Moorstraat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74</meta:user-defined>
    <meta:user-defined meta:name="OVERHEIDop.GmbID/DC.identifier">gmb-2021-26874</meta:user-defined>
    <meta:user-defined meta:name="OVERHEIDop.versieInformatie"/>
  </office:meta>
</office:document-meta>
</file>