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anderen van de uitrit Beukenlaan 9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1 hebben we een aanvraag omgevingsvergunning voor het veranderen van de uitrit op Beukenlaan 9 te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8737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73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73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anderen van de uitrit Beukenlaan 9 Bennebroek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737</meta:user-defined>
    <meta:user-defined meta:name="OVERHEIDop.GmbID/DC.identifier">gmb-2021-268737</meta:user-defined>
    <meta:user-defined meta:name="OVERHEIDop.versieInformatie"/>
  </office:meta>
</office:document-meta>
</file>