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duin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bben we een aanvraag voor het kappen van 7 bomen op Koeduinweg 2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73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oeduinweg 2 Aerdenhou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36</meta:user-defined>
    <meta:user-defined meta:name="OVERHEIDop.GmbID/DC.identifier">gmb-2021-268736</meta:user-defined>
    <meta:user-defined meta:name="OVERHEIDop.versieInformatie"/>
  </office:meta>
</office:document-meta>
</file>