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Belgischestraat en Kramer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text:p>
            <text:p text:style-name="common-al">Datum besluit: 5 augustus 2021</text:p>
            <text:p text:style-name="common-al">Aanvrager: Stichting Parteon</text:p>
            <text:p text:style-name="common-al">Zaaknummer: 9762014</text:p>
            <text:p text:style-name="common-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87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bb, verkorte procedure, beschikking, Belgischestraat en Kramerstraat, Zaandam</meta:user-defined>
    <meta:user-defined meta:name="DCTERMS.W3CDTF/DCTERMS.available">2021-08-11</meta:user-defined>
    <meta:user-defined meta:name="DCTERMS.W3CDTF/OVERHEIDop.jaargang">2021</meta:user-defined>
    <meta:user-defined meta:name="OVERHEIDop.publicationIssue">268731</meta:user-defined>
    <meta:user-defined meta:name="OVERHEIDop.GmbID/DC.identifier">gmb-2021-268731</meta:user-defined>
    <meta:user-defined meta:name="OVERHEIDop.versieInformatie"/>
  </office:meta>
</office:document-meta>
</file>