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cht-Susteren - Wijziging van de Algemene Plaatselijke Verordening</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1 mei 2021 met kenmerk; Z21/082547 / D - 88523</text:p>
            <text:p text:style-name="al"/>
            <text:p text:style-name="al"/>
            <text:p text:style-name="al">gelet op het bepaalde in de Algemene wet bestuursrecht, de gemeentewet en de Algemene Plaatselijke Verordening gemeente Echt-Susteren 2017;</text:p>
            <text:p text:style-name="al"/>
            <text:p text:style-name="al">
            <text:span text:style-name="nadrukvet">Besluit:</text:span>
          </text:p>
            <text:p text:style-name="al">Besluit 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evoeging tweede en derde lid aan artikel 2:26 APV Echt-Susteren. </text:p>
            <text:p text:style-name="al"/>
            <text:p text:style-name="al">Artikel 2:26 Ordeverstoring </text:p>
            <text:list text:style-name="id1-3-2-2-1-5">
              <text:list-item text:style-override="id1-3-2-2-1-5-1">
                <text:number>1.</text:number>
                <text:p text:style-name="al">Het is verboden bij een evenement de orde te verstoren. </text:p>
              </text:list-item>
              <text:list-item text:style-override="id1-3-2-2-1-5-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1-5-3">
                <text:number>3.</text:number>
                <text:p text:style-name="al">Het verbod in het tweede lid geldt niet voor zover in het daarin geregelde onderwerp wordt voorzien door het Wetboek van Strafrecht. </text:p>
              </text:list-item>
            </text:list>
            <text:p text:style-name="al">Nieuw artikel 2:50a </text:p>
            <text:p text:style-name="al"/>
            <text:p text:style-name="al">Artikel 2:50a Verbod op zichtbare uitingen van verboden organisaties </text:p>
            <text:list text:style-name="id1-3-2-2-1-9">
              <text:list-item text:style-override="id1-3-2-2-1-9-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9-2">
                <text:number>2.</text:number>
                <text:p text:style-name="al">Het verbod geldt niet voor zover in het daarin geregelde onderwerp wordt voorzien door het Wetboek van Strafrecht. </text:p>
              </text:list-item>
            </text:list>
            <text:p text:style-name="al">Nieuw artikel 2:65a</text:p>
            <text:p text:style-name="al"/>
            <text:p text:style-name="al">Artikel 2:65a Kouderegeling</text:p>
            <text:p text:style-name="al">Het is verboden zich bij een gevoelstemperatuur van -10 °C of kouder tussen 21:00 uur en 07:00 uur op te houden in de buitenlucht met het kennelijke doel een aanzienlijk deel van de nacht in de buitenlucht door te brengen.</text:p>
            <text:p text:style-name="al"/>
            <text:p text:style-name="al">Bovengenoemde wijzigingen toevoegen aan de aan de strafbepaling</text:p>
            <text:p text:style-name="al"/>
            <text:p text:style-name="al">Artikel 6:1 Strafbepaling </text:p>
            <text:list text:style-name="id1-3-2-2-1-18">
              <text:list-item text:style-override="id1-3-2-2-1-18-1">
                <text:number>1.</text:number>
                <text:p text:style-name="al">Overtreding van het bij of krachtens de volgende artikelen bepaalde en de op grond van artikel 1:4 daarbij gegeven voorschriften en beperkingen wordt gestraft met een geldboete van de eerste categorie: artikelen: 2:1 lid 2, 2:26 en, 2:47 t/m 2:50a, 2:62 en 2:65a.</text:p>
              </text:list-item>
              <text:list-item text:style-override="id1-3-2-2-1-18-2">
                <text:number>2.</text:number>
                <text:p text:style-name="al">Overtreding van het bij of krachtens de overige artikelen bepaalde en de op grond van artikel 1:4 daarbij gegeven voorschriften en beperkingen wordt gestraft met hechtenis van ten hoogste drie maanden of geldboete van de tweede categorie. </text:p>
              </text:list-item>
              <text:list-item text:style-override="id1-3-2-2-1-18-3">
                <text:number>3.</text:number>
                <text:p text:style-name="al">In afwijking van het eerste en tweede lid is artikel 1a van de Wet op de economische delicten van toepassing op overtreding van het bepaalde bij of krachtens de artikelen 2:10 vijfde lid, 2:11 tweede lid, 2:12 eerste lid en 4:11 eerste lid. </text:p>
              </text:list-item>
              <text:list-item text:style-override="id1-3-2-2-1-18-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Inwerkingtreding</text:p>
            <text:p text:style-name="al"/>
            <text:p text:style-name="al">Deze wijzigingsverordening treedt in werking op de dag na die van bekendmaking.</text:p>
          </text:section>
        </text:section>
        <text:section text:name="regeling-sluiting_id1-3-2-3" text:style-name="regeling-sluiting">
          <text:section text:name="ondertekening_id1-3-2-3-1">
            <text:p><text:span text:style-name="functie">Aldus besloten in de openbare vergadering van de raad d.d. woensdag 7 jul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r. M.M.W.H.Y. Hermans</text:span></text:p>
            <text:p><text:span text:style-name="functie">griffier</text:span></text:p>
            <text:p><text:span text:style-name="functie"/></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873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3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3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meta:user-defined meta:name="DC.source">wet Algemene bestuursrecht]|[1.0:c:BWBR0005537&amp;g=2017-07-01</meta:user-defined>
    <meta:user-defined meta:name="DC.source">wet Gemeentewet]|[1.0:c:BWBR0005416&amp;g=2017-07-01</meta:user-defined>
    <meta:user-defined meta:name="DCTERMS.alternative">Algemene plaatselijke verordening gemeente Echt-Susteren 2017</meta:user-defined>
    <dc:language>nl</dc:language>
    <meta:user-defined meta:name="OVERHEIDop.locatietype/OVERHEIDop.gebiedsmarkering">Gemeente</meta:user-defined>
    <meta:user-defined meta:name="DC.title">Algemene Plaatselijke Verordening gemeente Echt-Susteren 2017</meta:user-defined>
    <meta:user-defined meta:name="DCTERMS.W3CDTF/DCTERMS.available">2021-08-09</meta:user-defined>
    <meta:user-defined meta:name="DCTERMS.W3CDTF/OVERHEIDop.jaargang">2021</meta:user-defined>
    <meta:user-defined meta:name="OVERHEIDop.publicationIssue">268730</meta:user-defined>
    <meta:user-defined meta:name="OVERHEIDop.betreftRegeling">CVDR602641_5</meta:user-defined>
    <meta:user-defined meta:name="xs:date/OVERHEIDop.startdatum">2021-08-10</meta:user-defined>
    <meta:user-defined meta:name="OVERHEIDop.GmbID/DC.identifier">gmb-2021-268730</meta:user-defined>
    <meta:user-defined meta:name="OVERHEIDop.versieInformatie"/>
  </office:meta>
</office:document-meta>
</file>