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haarkazerne, Park 73 5671GC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 het uitbreiden van de haarkazerne</text:p>
            <text:p text:style-name="common-al">Locatie: Park 73 5671GC Nuenen</text:p>
            <text:p text:style-name="common-al">Ontvangen op: 04-08-2021</text:p>
            <text:p text:style-name="common-al">Zaaknummer: 0820293884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872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2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2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293884</meta:user-defined>
    <meta:user-defined meta:name="DCTERMS.abstract">het uitbreiden van de haarkazern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haarkazerne, Park 73 5671GC Nuen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29</meta:user-defined>
    <meta:user-defined meta:name="OVERHEIDop.GmbID/DC.identifier">gmb-2021-268729</meta:user-defined>
    <meta:user-defined meta:name="OVERHEIDop.versieInformatie"/>
  </office:meta>
</office:document-meta>
</file>