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keghemstraat 12-2 1075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keghemstraat 12-2 1075PM Amsterdam</text:p>
            <text:p text:style-name="common-al">Omschrijving: voor het veranderen van de indeling door middel van diverse muurdoorbraken op de tweede, de derde en de vierde verdieping van het gebouw, met behoud van bestemming daarvan tot woning.</text:p>
            <text:p text:style-name="common-al">Datum ontvangst: 15-07-2021</text:p>
            <text:p text:style-name="common-al">Zaaknummer: Z2021-Z004694</text:p>
            <text:p text:style-name="common-al">OLO nummer: 62460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72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694</meta:user-defined>
    <meta:user-defined meta:name="DCTERMS.abstract">veranderen van de indeling door middel van diverse muurdoorbraken op de tweede, de derde en de vierde verdieping van het gebouw, met behoud van bestem</meta:user-defined>
    <dc:language>nl</dc:language>
    <meta:user-defined meta:name="OVERHEIDop.locatietype/OVERHEIDop.gebiedsmarkering">Punt</meta:user-defined>
    <meta:user-defined meta:name="DC.title">Aanvraag omgevingsvergunning Okeghemstraat 12-2 1075PM Amsterda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20</meta:user-defined>
    <meta:user-defined meta:name="OVERHEIDop.GmbID/DC.identifier">gmb-2021-268720</meta:user-defined>
    <meta:user-defined meta:name="OVERHEIDop.versieInformatie"/>
  </office:meta>
</office:document-meta>
</file>