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k zie je daar, Landgoed Wolfslaar, Wolfslaardreef t.h.v. ingang Landgoed Wolfslaa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633</text:p>
            <text:p text:style-name="common-al">Verzenddatum besluit:</text:p>
            <text:p text:style-name="common-al">Locatie: Wolfslaardreef t.h.v. ingang Landgoed Wolfslaar Breda</text:p>
            <text:p text:style-name="common-al">Omschrijving: Ik zie je daar, Landgoed Wolfslaar</text:p>
            <text:p text:style-name="common-al">Periode: Kinderboerderij: op 11, 15, 18 en 25-08-2021, 1, 2, 8, 9 en 24-09-201 van 15:00 - 16:30 uur en 14-08-2021 van 14:00 - 19:00 uur; Zwembad: 17, 14, 21 en 28-08-2021 en 11-09-2021 van 11:00 - 12:00 uur en 13-08-2021 van 21:00 -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71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633</meta:user-defined>
    <meta:user-defined meta:name="DCTERMS.abstract">Ik zie je daar, Landgoed Wolfslaar</meta:user-defined>
    <dc:language>nl</dc:language>
    <meta:user-defined meta:name="OVERHEIDop.locatietype/OVERHEIDop.gebiedsmarkering">Punt</meta:user-defined>
    <meta:user-defined meta:name="DC.title">Verleende evenementenvergunning, Ik zie je daar, Landgoed Wolfslaar, Wolfslaardreef t.h.v. ingang Landgoed Wolfslaar Breda</meta:user-defined>
    <meta:user-defined meta:name="DCTERMS.W3CDTF/DCTERMS.available">2021-08-09</meta:user-defined>
    <meta:user-defined meta:name="DCTERMS.W3CDTF/OVERHEIDop.jaargang">2021</meta:user-defined>
    <meta:user-defined meta:name="OVERHEIDop.publicationIssue">268718</meta:user-defined>
    <meta:user-defined meta:name="OVERHEIDop.GmbID/DC.identifier">gmb-2021-268718</meta:user-defined>
    <meta:user-defined meta:name="OVERHEIDop.versieInformatie"/>
  </office:meta>
</office:document-meta>
</file>