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gel (deellocatie G3)(kadastraal bekend onder WDV01 E 350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1 een aanvraag voor een omgevingsvergunning ontvangen. Dit betreft het bouwen van 98 appartementen ter plaatse van de Trangel (deellocatie G3)(kadastraal bekend onder WDV01 E 3509) in Waddinxveen. De aanvraag is geregistreerd onder kenmerk 20212266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871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1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1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rangel (deellocatie G3)(kadastraal bekend onder WDV01 E 3509) in Waddinxveen</meta:user-defined>
    <meta:user-defined meta:name="DCTERMS.W3CDTF/DCTERMS.available">2021-08-09</meta:user-defined>
    <meta:user-defined meta:name="DCTERMS.W3CDTF/OVERHEIDop.jaargang">2021</meta:user-defined>
    <meta:user-defined meta:name="OVERHEIDop.publicationIssue">268717</meta:user-defined>
    <meta:user-defined meta:name="OVERHEIDop.GmbID/DC.identifier">gmb-2021-268717</meta:user-defined>
    <meta:user-defined meta:name="OVERHEIDop.versieInformatie"/>
  </office:meta>
</office:document-meta>
</file>