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gemeentelijke taken uitvoering Wet kinderopva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esluit, toepassing, citeertitel beleidsregels en definities</text:p>
            <text:section text:name="paragraaf_id1-3-2-2-1-2" text:style-name="paragraaf">
              <text:p text:style-name="paragraaf_kop"><text:span text:style-name="label"/> <text:span text:style-name="nr"/> 
                <text:span text:style-name="nadrukcur">1.1 Besluit</text:span>
              </text:p>
              <text:section text:name="structuurtekst_id1-3-2-2-1-2-2" text:style-name="structuurtekst">
                <text:p text:style-name="al">Burgemeester en wethouders van de gemeente Valkenburg aan de Geul</text:p>
                <text:p text:style-name="al"/>
                <text:p text:style-name="al">Gelet op artikel 4:81 Algemene wet bestuursrecht;</text:p>
                <text:p text:style-name="al">Gelet op de artikelen 1.61 lid 1, 1.65 lid 1 en 4, 1.66 en 1.72 lid 1 Wet kinderopvang;</text:p>
                <text:p text:style-name="al"/>
                <text:p text:style-name="al">Besluiten:</text:p>
                <text:p text:style-name="al">de Beleidsregels uitvoering gemeentelijke taken Wet kinderopvang Valkenburg aan de Geul , 2021 vast te stellen.</text:p>
                <text:p text:style-name="al"/>
              </text:section>
            </text:section>
            <text:section text:name="paragraaf_id1-3-2-2-1-3" text:style-name="paragraaf">
              <text:p text:style-name="paragraaf_kop"><text:span text:style-name="label"/> <text:span text:style-name="nr"/> 
                <text:span text:style-name="nadrukcur">1.2 Toepassing</text:span>
              </text:p>
              <text:section text:name="structuurtekst_id1-3-2-2-1-3-2" text:style-name="structuurtekst">
                <text:p text:style-name="al">Deze beleidsregels zijn van toepassing op de gemeentelijke inzet om:</text:p>
                <text:p text:style-name="al">- toezicht te houden op de kwaliteit van de kinderopvang; </text:p>
                <text:p text:style-name="al">- aanvragen tot exploitatie en wijzigingsverzoeken voor kinderopvang af te handelen;</text:p>
                <text:p text:style-name="al">- te handhaven naar aanleiding van het niet naleven van voorschriften van de bij of krachtens de Wet kinderopvang gestelde regelgeving;</text:p>
                <text:p text:style-name="al"/>
                <text:p text:style-name="al">De uitvoering van de handhaving geschiedt conform het mandaatbesluit van burgemeester en wethouders van de gemeente Valkenburg aan de Geul inzake de uitvoering van de samenwerkingsovereenkomst registratie, toegang en handhavingstaken van de Wet kinderopvang gemeente Valkenburg aan de Geul- gemeente Maastricht, aldus vastgesteld in de vergadering van het college van burgemeester en wethouders van Valkenburg aan de Geul op 25 september 2018.</text:p>
                <text:p text:style-name="al"/>
                <text:p text:style-name="al">Daarbij heeft het college van burgemeester en wethouders van de gemeente Valkenburg aan de Geul op 20 maart 2018 besloten de directeur publieke gezondheidszorg van de GGD met ingang van 20 maart 2018 aan te wijzen als toezichthouder zoals bedoeld in artikelen 1.61 van de Wet kinderopvang. Het college heeft tevens op datum 26 januari 2021 besloten de directeur publieke gezondheidszorg van de GGD Zuid-Limburg met ingang van 2 februari 2021 aan te wijzen als toezichthouder zoals bedoeld in artikel 58r, vijfde lid van de Wet publieke gezondheid. Dit omvat tevens het toezicht op de naleving van de bij of krachtens hoofdstuk Va van de Wet publieke gezondheid gestelde regels in de kinderopvang, gelet op artikel 58r, vijfde lid, van die wet.</text:p>
                <text:p text:style-name="al"/>
                <text:p text:style-name="al">Deze beleidsregels zijn van toepassing op alle gastouderbureaus, voorzieningen voor kinderopvang en gastouderopvang binnen de gemeente.</text:p>
              </text:section>
            </text:section>
            <text:section text:name="paragraaf_id1-3-2-2-1-4" text:style-name="paragraaf">
              <text:p text:style-name="paragraaf_kop"><text:span text:style-name="label"/> <text:span text:style-name="nr"/> 
                <text:span text:style-name="nadrukcur">1.3 Citeertitel</text:span>
              </text:p>
              <text:section text:name="structuurtekst_id1-3-2-2-1-4-2" text:style-name="structuurtekst">
                <text:p text:style-name="al">Deze beleidsregels worden aangehaald als ‘Beleidsregels gemeentelijke taken uitvoering Wet kinderopvang Valkenburg aan de Geul, 2021.</text:p>
                <text:p text:style-name="al"/>
                <text:p text:style-name="al"/>
              </text:section>
            </text:section>
            <text:section text:name="paragraaf_id1-3-2-2-1-5" text:style-name="paragraaf">
              <text:p text:style-name="paragraaf_kop"><text:span text:style-name="label"/> <text:span text:style-name="nr"/> 
                <text:span text:style-name="nadrukcur">1.4 Definities</text:span>
              </text:p>
              <text:section text:name="structuurtekst_id1-3-2-2-1-5-2" text:style-name="structuurtekst">
                <text:p text:style-name="al">Hieronder vindt u definities van de belangrijkste in dit beleid voorkomende termen. Voor alle (overige) definities wordt aangesloten bij de definities zoals deze zijn gegeven in de Wet Kinderopvang en onderliggende regelgeving.</text:p>
                <text:p text:style-name="al"/>
                <text:p text:style-name="al">
                <text:span text:style-name="nadrukvet">Afwegingsmodel </text:span>
              </text:p>
                <text:p text:style-name="al">In het afwegingsmodel worden per domein de kwaliteitseisen geclusterd weergegeven en voorzien van een hersteltermijn, de hoogte van de bestuurlijke boete en de last onder dwangsom. </text:p>
                <text:p text:style-name="al">Het afwegingsmodel is als bijlage aan deze beleidsregels toegevoegd.</text:p>
                <text:p text:style-name="al"/>
                <text:p text:style-name="al">
                <text:span text:style-name="nadrukvet">Awb</text:span>
              </text:p>
                <text:p text:style-name="al">Algemene wet bestuursrecht</text:p>
                <text:p text:style-name="al"/>
                <text:p text:style-name="al">
                <text:span text:style-name="nadrukvet">College</text:span>
              </text:p>
                <text:p text:style-name="al">Het college van burgemeester en wethouders </text:p>
                <text:p text:style-name="al"/>
                <text:p text:style-name="al">
                <text:span text:style-name="nadrukvet">Gemeente</text:span>
              </text:p>
                <text:p text:style-name="al">Gemeente Valkenburg aan de Geul</text:p>
                <text:p text:style-name="al"/>
                <text:p text:style-name="al">
                <text:span text:style-name="nadrukvet">GGD</text:span>
              </text:p>
                <text:p text:style-name="al">GGD Zuid-Limburg</text:p>
                <text:p text:style-name="al"/>
                <text:p text:style-name="al">
                <text:span text:style-name="nadrukvet">Kinderopvangvoorziening</text:span>
              </text:p>
                <text:p text:style-name="al">Buitenschoolse opvang op een specifiek adres, dagopvang op een specifiek adres, een gastouderbureau of een voorziening voor gastouderopvang</text:p>
                <text:p text:style-name="al"/>
                <text:p text:style-name="al">
                <text:span text:style-name="nadrukvet">Kwaliteitseisen</text:span>
              </text:p>
                <text:p text:style-name="al">De kwaliteitseisen vastgelegd in voorschriften, welke door de houder nageleefd moeten worden, staan genoemd in de Wet kinderopvang en alle onderliggende regelgeving</text:p>
                <text:p text:style-name="al"/>
                <text:p text:style-name="al">
                <text:span text:style-name="nadrukvet">LRK</text:span>
              </text:p>
                <text:p text:style-name="al">Landelijk register kinderopvang</text:p>
                <text:p text:style-name="al"/>
                <text:p text:style-name="al">
                <text:span text:style-name="nadrukvet">Toezichthouder</text:span>
              </text:p>
                <text:p text:style-name="al">De aangewezen toezichthouder van de GGD. De toezichthouder kinderopvang onderzoekt de naleving van de kwaliteitseisen en legt de bevindingen vast in een inspectierapport.</text:p>
                <text:p text:style-name="al"/>
                <text:p text:style-name="al">
                <text:span text:style-name="nadrukvet">Wko</text:span>
              </text:p>
                <text:p text:style-name="al">Wet Kinderopvang</text:p>
                <text:p text:style-name="al"/>
              </text:section>
            </text:section>
            <text:p text:style-name="hoofdstuk_bottom"/>
          </text:section>
          <text:section text:name="hoofdstuk_id1-3-2-2-2" text:style-name="hoofdstuk">
            <text:p text:style-name="hoofdstuk_kop"><text:span text:style-name="label"/> <text:span text:style-name="nr"/> Inleiding</text:p>
            <text:section text:name="paragraaf_id1-3-2-2-2-2" text:style-name="paragraaf">
              <text:p text:style-name="paragraaf_kop"><text:span text:style-name="label"/> <text:span text:style-name="nr"/> 
                <text:span text:style-name="nadrukcur">2.1 Waarom beleid</text:span>
              </text:p>
              <text:section text:name="structuurtekst_id1-3-2-2-2-2-2" text:style-name="structuurtekst">
                <text:p text:style-name="al">In dit beleidsstuk is vastgelegd hoe het beleid is dat gemeente Valkenburg aan de Geul voert met betrekking tot de gemeentelijke taken die voortvloeien uit de Wet kinderopvang. </text:p>
                <text:p text:style-name="al"/>
                <text:p text:style-name="al">Het vastleggen van dit beleid draagt bij aan:</text:p>
                <text:p text:style-name="al">- een transparante werkwijze, omdat houders, ouders, toezichthouders en andere belanghebbenden vooraf geïnformeerd zijn over de mogelijkheden en bevoegdheden van het college;</text:p>
                <text:p text:style-name="al">- rechtsgelijkheid, door het vastleggen van beleidsregels die voor iedereen van toepassing zijn</text:p>
                <text:p text:style-name="al">- het stimuleren van kwalitatief goede kinderopvang.</text:p>
              </text:section>
            </text:section>
            <text:section text:name="paragraaf_id1-3-2-2-2-3" text:style-name="paragraaf">
              <text:p text:style-name="paragraaf_kop"><text:span text:style-name="label"/> <text:span text:style-name="nr"/> 
                <text:span text:style-name="nadrukcur">2.2 Wat komt aan de orde</text:span>
              </text:p>
              <text:section text:name="structuurtekst_id1-3-2-2-2-3-2" text:style-name="structuurtekst">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 </text:p>
                <text:p text:style-name="al"/>
                <text:p text:style-name="al">In het afwegingsmodel (in de bijlage) is vastgelegd:</text:p>
                <text:p text:style-name="al">- of er een boete kan worden opgelegd en de hoogte daarvan;</text:p>
                <text:p text:style-name="al">- de hoogte van een last onder dwangsom;</text:p>
                <text:p text:style-name="al">- de maximale hersteltermijn. </text:p>
              </text:section>
            </text:section>
            <text:section text:name="paragraaf_id1-3-2-2-2-4" text:style-name="paragraaf">
              <text:p text:style-name="paragraaf_kop"><text:span text:style-name="label"/> <text:span text:style-name="nr"/> 
                <text:span text:style-name="nadrukcur">2.3 Landelijke en gemeentelijke ontwikkelingen</text:span>
              </text:p>
              <text:section text:name="structuurtekst_id1-3-2-2-2-4-2" text:style-name="structuurtekst">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 </text:p>
                <text:p text:style-name="al">Daarnaast is in 2018 en 2019 de wetgeving dankzij de (wijzigings-) Wet innovatie en kwaliteit kinderopvang behoorlijk aangepast. Er is hard gewerkt aan efficiëntere toezicht en handhaving. </text:p>
                <text:p text:style-name="al"/>
                <text:p text:style-name="al">Sinds 1 oktober 2018 heeft de gemeente Valkenburg aan de Geul ervoor gekozen om de registratie, toegang en handhavingstaken neer te leggen bij team kinderopvang van de gemeente Maastricht. Hierdoor borgen we de continuïteit en kwaliteit van deze taak.</text:p>
                <text:p text:style-name="al">Sinds 2020 heeft de gemeente Valkenburg aan de Geul de frequentie van de inspecties aan voorzieningen voor gastouderopvang opgeschaald. </text:p>
                <text:p text:style-name="al"/>
                <text:p text:style-name="al">Dit alles heeft ertoe geleid dat gemeente Valkenburg aan de Geul de voor u liggende beleidsregels kinderopvang heeft herzien en vastgesteld. </text:p>
                <text:p text:style-name="al"/>
              </text:section>
            </text:section>
            <text:p text:style-name="hoofdstuk_bottom"/>
          </text:section>
          <text:section text:name="hoofdstuk_id1-3-2-2-3" text:style-name="hoofdstuk">
            <text:p text:style-name="hoofdstuk_kop"><text:span text:style-name="label"/> <text:span text:style-name="nr"/> Kader, visie, ambitie en speerpunten</text:p>
            <text:section text:name="paragraaf_id1-3-2-2-3-2" text:style-name="paragraaf">
              <text:p text:style-name="paragraaf_kop"><text:span text:style-name="label"/> <text:span text:style-name="nr"/> 
                <text:span text:style-name="nadrukcur">3.1 Kader</text:span>
              </text:p>
              <text:section text:name="structuurtekst_id1-3-2-2-3-2-2" text:style-name="structuurtekst">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De regelgeving stelt kwaliteitseisen aan de volgende onderwerpen (in de GGD rapportages ook wel domeinen genoemd): </text:p>
                <text:p text:style-name="al">- registratie, wijzigingen en administratie;</text:p>
                <text:p text:style-name="al">- het pedagogisch klimaat;</text:p>
                <text:p text:style-name="al">- personeel en groepen;</text:p>
                <text:p text:style-name="al">- veiligheid en gezondheid;</text:p>
                <text:p text:style-name="al">- accommodatie;</text:p>
                <text:p text:style-name="al">- ouderrecht. </text:p>
                <text:p text:style-name="al"/>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p text:style-name="al"/>
              </text:section>
            </text:section>
            <text:section text:name="paragraaf_id1-3-2-2-3-3" text:style-name="paragraaf">
              <text:p text:style-name="paragraaf_kop"><text:span text:style-name="label"/> <text:span text:style-name="nr"/> 
                <text:span text:style-name="nadrukcur">3.2 Visie op handhaving</text:span>
              </text:p>
              <text:section text:name="structuurtekst_id1-3-2-2-3-3-2" text:style-name="structuurtekst">
                <text:p text:style-name="al">De gemeente heeft de volgende visie op handhaving. Wanneer geconstateerd wordt dat een kwaliteitseis niet nageleefd wordt, grijpt de gemeente actief in met een handhavingsmaatregel. Feiten en omstandigheden waaronder de overtreding is begaan worden daarbij meegewogen. </text:p>
                <text:p text:style-name="al"/>
                <text:p text:style-name="al">Het doel van het handhavend optreden is de overtreding te laten herstellen en te bestraffen indien nodig (dus: de gemeente <text:span text:style-name="nadrukvet">kan</text:span> een bestuurlijke boete opleggen).</text:p>
                <text:p text:style-name="al"/>
                <text:p text:style-name="al">In beginsel wordt het stroomschema boetebeleid gemeenten Zuid-Limburg zoals in de bijlage is opgenomen, als leidend gezien</text:p>
              </text:section>
            </text:section>
            <text:section text:name="paragraaf_id1-3-2-2-3-4" text:style-name="paragraaf">
              <text:p text:style-name="paragraaf_kop"><text:span text:style-name="label"/> <text:span text:style-name="nr"/> 
                <text:span text:style-name="nadrukcur"/>
                <text:span text:style-name="nadrukcur">3.3 Ambitie</text:span>
              </text:p>
              <text:section text:name="structuurtekst_id1-3-2-2-3-4-2" text:style-name="structuurtekst">
                <text:p text:style-name="al">De gemeente Valkenburg aan de Geul vindt kwalitatief goede kinderopvang zeer belangrijk en werkt hierbij goed samen met de GGD. Toezicht en handhaving wordt ingezet naar aanleiding van het advies van de toezichthouder. De wet en regelgeving zijn hierin leidend, conform onze opdracht aan de GGD. </text:p>
                <text:p text:style-name="al"/>
                <text:p text:style-name="al">Veilige en verantwoorde kinderopvang is de topprioriteit van de gemeente en daarmee de enige ambitie.</text:p>
              </text:section>
            </text:section>
            <text:section text:name="paragraaf_id1-3-2-2-3-5" text:style-name="paragraaf">
              <text:p text:style-name="paragraaf_kop"><text:span text:style-name="label"/> <text:span text:style-name="nr"/> 
                <text:span text:style-name="nadrukcur">3.4 Speerpunten</text:span>
              </text:p>
              <text:section text:name="structuurtekst_id1-3-2-2-3-5-2" text:style-name="structuurtekst">
                <text:p text:style-name="al">De gemeente geeft aan bepaalde kwaliteitseisen extra aandacht. Dit kan gerealiseerd worden door bijvoorbeeld intensiever toezicht op voorschriften die al onderdeel uitmaken van het onderzoek, maar ook door extra (aanvullende) voorschriften in het onderzoek op te nemen. Op deze wijze krijgt de gemeente een beter beeld van de kwaliteit van de kinderopvang en waar nodig kan handhaving ingezet worden. Zodoende draagt de gemeente bij aan de kwaliteit van de kinderopvang. </text:p>
                <text:p text:style-name="al"/>
                <text:p text:style-name="al">De gemeente Valkenburg aan de Geul heeft als speerpunten:</text:p>
                <text:p text:style-name="al">1. Voor- en vroegschoolse educatie.</text:p>
                <text:p text:style-name="al">2. Tijdelijke extra aandacht voor nieuwe voorschriften.</text:p>
                <text:p text:style-name="al">3. Intensivering toezicht op voorzieningen gastouderopvang (toezicht op minimaal 30% van de VGO per jaar).</text:p>
                <text:p text:style-name="al"/>
              </text:section>
            </text:section>
            <text:p text:style-name="hoofdstuk_bottom"/>
          </text:section>
          <text:section text:name="hoofdstuk_id1-3-2-2-4" text:style-name="hoofdstuk">
            <text:p text:style-name="hoofdstuk_kop"><text:span text:style-name="label"/> <text:span text:style-name="nr">4.</text:span> Toezicht</text:p>
            <text:section text:name="artikel_id1-3-2-2-4-2" text:style-name="artikel">
              <text:p text:style-name="artikel_kop_titel"><text:span text:style-name="artikel_kop_label"/> <text:span text:style-name="artikel_kop_nr"/> </text:p>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text:p>
              <text:p text:style-name="al"/>
              <text:p text:style-name="al">De toezichthouder geeft geen advies aan de houder maar kan wel toelichten wat er wordt getoetst en waarom. </text:p>
              <text:p text:style-name="al"/>
            </text:section>
            <text:section text:name="paragraaf_id1-3-2-2-4-3" text:style-name="paragraaf">
              <text:p text:style-name="paragraaf_kop"><text:span text:style-name="label"/> <text:span text:style-name="nr"/> 
                <text:span text:style-name="nadrukcur">4.1 Onderzoeken</text:span>
              </text:p>
              <text:section text:name="structuurtekst_id1-3-2-2-4-3-2" text:style-name="structuurtekst">
                <text:p text:style-name="al">De toezichthouder van de GGD voert de volgende onderzoeken voor de gemeente Valkenburg aan de Geul uit:</text:p>
                <text:p text:style-name="al">- Onderzoek voor registratie: naar aanleiding van een ingediende aanvraag tot exploitatie onderzoekt de toezichthouder of de exploitatie redelijkerwijs zal plaatsvinden volgens de voorschriften van de Wko en onderliggende regelgeving.</text:p>
                <text:p text:style-name="al">- Onderzoek na registratie: binnen 3 maanden na registratie in het LRK vindt een onderzoek plaats (dit onderzoek vindt niet plaats bij voorzieningen voor gastouderopvang). </text:p>
                <text:p text:style-name="al">- Jaarlijks onderzoek: <text:span text:style-name="nadrukondlijn">alle</text:span> kindercentra en gastouderbureaus worden jaarlijks onderzocht. </text:p>
                <text:p text:style-name="al">- Onderzoek voorzieningen voor gastouderopvang; jaarlijks op basis van een steekproef. Gemeente Valkenburg aan de Geul laat jaarlijks minimaal <text:span text:style-name="nadrukvet">30</text:span> % van de voorzieningen voor gastouderopvang onderzoeken.</text:p>
                <text:p text:style-name="al">- Nader onderzoek: naar aanleiding van eerder geconstateerde overtreding(en) en als er een handhavingsmaatregel is ingezet, onderzoekt de toezichthouder nadat de hersteltermijn is verstreken of de overtreding is hersteld.</text:p>
                <text:p text:style-name="al">- Incidenteel onderzoek: een onderzoek naar aanleiding van een wijzigingsverzoek van een houder of naar aanleiding van een incident/signaal.</text:p>
                <text:p text:style-name="al"/>
                <text:p text:style-name="al">De bevindingen tijdens een onderzoek en het oordeel van de toezichthouder worden in een inspectierapport vastgelegd. Deze inspectierapporten geven een beeld van de kwaliteit van de voorziening. De rapporten worden openbaar gemaakt in het LRK.</text:p>
              </text:section>
            </text:section>
            <text:section text:name="paragraaf_id1-3-2-2-4-4" text:style-name="paragraaf">
              <text:p text:style-name="paragraaf_kop"><text:span text:style-name="label"/> <text:span text:style-name="nr"/> 
                <text:span text:style-name="nadrukcur">4.2 </text:span>
                <text:span text:style-name="nadrukcur">Risicogestuurd</text:span>
                <text:span text:style-name="nadrukcur"> en onaangekondigd toezicht</text:span>
              </text:p>
              <text:section text:name="structuurtekst_id1-3-2-2-4-4-2" text:style-name="structuurtekst">
                <text:p text:style-name="al">Om een goed beeld te krijgen van een kindercentrum, gastouderbureau of voorziening voor gastouderopvang, vinden de onderzoeken (met uitzondering van het onderzoek voor registratie) in principe onaangekondigd plaats. </text:p>
                <text:p text:style-name="al">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t. </text:p>
              </text:section>
            </text:section>
            <text:section text:name="paragraaf_id1-3-2-2-4-5" text:style-name="paragraaf">
              <text:p text:style-name="paragraaf_kop"><text:span text:style-name="label"/> <text:span text:style-name="nr"/> 
                <text:span text:style-name="nadrukcur">4.3 Herstelaanbod</text:span>
              </text:p>
              <text:section text:name="structuurtekst_id1-3-2-2-4-5-2" text:style-name="structuurtekst">
                <text:p text:style-name="al">De gemeente Valkenburg aan de Geul en de GGD werken met de werkwijze herstelaanbod.  Door te werken met herstelaanbod verwacht de gemeente dat een overtreding sneller beëindigd wordt. Dit komt de kwaliteit van de kinderopvang ten goede en de gemeente hoeft minder handhaving in te zetten.</text:p>
                <text:p text:style-name="al"/>
                <text:p text:style-name="al">Een herstelaanbod is het aanbod van de toezichthouder kinderopvang aan de houder om binnen de door de toezichthouder gestelde tijd een geconstateerde overtreding te herstellen. Dit gebeurt vóórdat het conceptrapport wordt opgesteld. </text:p>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Elke overtreding kan in aanmerking komen voor herstelaanbod. De toezichthouder beoordeelt of de aard en omstandigheid zich leent voor herstelaanbod. De periode tot herstel is maximaal 4 weken. De toezichthouder schrijft in het inspectierapport het verloop van het aanbod. De houder is niet verplicht om van het aanbod gebruik te maken. </text:p>
                <text:p text:style-name="al"/>
                <text:p text:style-name="al">In opdracht van de gemeente Valkenburg aan de Geul geeft de GGD geen herstelaanbod bij:</text:p>
                <text:p text:style-name="al">- Een overtreding in een domein (domeinen zoals opgenomen in het inspectierapport van de GGD) waarvoor in datzelfde domein in de afgelopen 2 jaar al herstelaanbod is gedaan. </text:p>
                <text:p text:style-name="al">- Recidive, zijnde een overtreding welke binnen een periode van drie jaar nadat een eerdere overtreding van dezelfde wettelijke norm heeft plaatsgevonden;</text:p>
                <text:p text:style-name="al">- Een overtreding is geconstateerd waarvoor een schriftelijk bevel wordt opgelegd. In dit geval wordt voor eventuele andere geconstateerde overtredingen naast dat bevel geen herstelaanbod gedaan;</text:p>
                <text:p text:style-name="al">- Er meer dan 2 domeinen niet nageleefd worden; </text:p>
                <text:p text:style-name="al">- Herstel niet binnen de voor het herstelaanbod geldende maximale hersteltermijn van vier weken te realiseren is; </text:p>
                <text:p text:style-name="al">- Voor overtredingen waarbij gemeente en GGD hebben afgestemd dat deze overtredingen niet in aanmerking komen voor herstelaanbod. Dit zijn:</text:p>
                <text:p text:style-name="al">* overtredingen t.a.v. pedagogische praktijk</text:p>
                <text:p text:style-name="al">* overtreding bij volledig ontbreken van beleidsplan Veiligheid en gezondheid </text:p>
                <text:p text:style-name="al">* ontbreken van geldige VOG</text:p>
                <text:p text:style-name="al">* direct gevaar voor veiligheid en gezondheid</text:p>
                <text:p text:style-name="al"/>
                <text:p text:style-name="al">De gemeente weegt de oorspronkelijke overtreding en de resultaten van herstelaanbod mee bij haar beslissing om wel of niet te handhaven. Meer informatie hierover staat in paragraaf 6.5 Handhaving na herstelaanbod. </text:p>
              </text:section>
            </text:section>
            <text:section text:name="paragraaf_id1-3-2-2-4-6" text:style-name="paragraaf">
              <text:p text:style-name="paragraaf_kop"><text:span text:style-name="label"/> <text:span text:style-name="nr"/> 
                <text:span text:style-name="nadrukcur">4.4 Schriftelijk bevel</text:span>
              </text:p>
              <text:section text:name="structuurtekst_id1-3-2-2-4-6-2" text:style-name="structuurtekst">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text:p>
                <text:p text:style-name="al"/>
                <text:p text:style-name="al">De toezichthouder informeert de gemeente over het opgelegde schriftelijk bevel. Hierdoor is de gemeente tijdig op de hoogte om eventueel vervolgstappen (zoals verlenging van het schriftelijk bevel) te nemen.</text:p>
                <text:p text:style-name="al"/>
              </text:section>
            </text:section>
            <text:p text:style-name="hoofdstuk_bottom"/>
          </text:section>
          <text:section text:name="hoofdstuk_id1-3-2-2-5" text:style-name="hoofdstuk">
            <text:p text:style-name="hoofdstuk_kop"><text:span text:style-name="label"/> <text:span text:style-name="nr"/> Aanvraag tot exploitatie</text:p>
            <text:section text:name="artikel_id1-3-2-2-5-2" text:style-name="artikel">
              <text:p text:style-name="artikel_kop_titel"><text:span text:style-name="artikel_kop_label"/> <text:span text:style-name="artikel_kop_nr"/> </text:p>
              <text:p text:style-name="al">In de volgende gevallen spreken we wettelijk gezien van een aanvraag tot exploitatie:</text:p>
              <text:p text:style-name="al">- Nieuwe voorziening</text:p>
              <text:p text:style-name="al">- Houderwijziging</text:p>
              <text:p text:style-name="al">- Verhuizing</text:p>
              <text:p text:style-name="al"/>
              <text:p text:style-name="al">In tegenstelling tot een aanvraag voor een nieuwe voorziening en een verhuizing, dient voor een houderwijziging een wijzigingsverzoek ingediend te worden. </text:p>
            </text:section>
            <text:section text:name="paragraaf_id1-3-2-2-5-3" text:style-name="paragraaf">
              <text:p text:style-name="paragraaf_kop"><text:span text:style-name="label"/> <text:span text:style-name="nr"/> 
                <text:span text:style-name="nadrukcur">5.1 Nieuwe voorziening</text:span>
              </text:p>
              <text:section text:name="structuurtekst_id1-3-2-2-5-3-2" text:style-name="structuurtekst">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text:a xlink:href="http://www.rijksoverheid.nl/" xlink:type="simple">www.rijksoverheid.nl</text:a> en <text:a xlink:href="http://www.landelijkregisterkinderopvang.nl/" xlink:type="simple">www.landelijkregisterkinderopvang.nl</text:a>. </text:p>
                <text:p text:style-name="al">Bij het indienen van een aanvraag voor een nieuwe kinderopvangvoorziening, worden leges in rekening gebracht. </text:p>
              </text:section>
              <text:section text:name="artikel_id1-3-2-2-5-3-3" text:style-name="artikel">
                <text:p text:style-name="artikel_kop_titel"><text:span text:style-name="artikel_kop_label"/> <text:span text:style-name="artikel_kop_nr"/> Illegale kinderopvang</text:p>
                <text:p text:style-name="al">Zonder, of voorafgaand aan de schriftelijke toestemming tot exploitatie mag een kinderopvangvoorziening niet geëxploiteerd worden. Indien dit toch gebeurt, wordt dit ook wel aangeduid met illegale kinderopvang. De gemeente Valkenburg aan de Geul treedt streng op tegen illegale opvang. Illegale opvang is op grond van de Wet Economische Delicten reden voor aangifte bij het Openbaar Ministerie<text:note text:id="noot_id1-3-2-2-5-3-3-2-1" text:note-class="footnote"><text:note-citation text:label="1">1</text:note-citation><text:note-body><text:p text:style-name="noot.al">Het exploiteren van een kinderopvangvoorziening zonder toestemming van het college is strafbaar gesteld. Dit is een economisch delict (artikel 1 lid 2 Wet op de economische delicten).</text:p></text:note-body></text:note> of het opleggen van een bestuurlijke boete door de gemeente.</text:p>
                <text:p text:style-name="al"/>
                <text:p text:style-name="al">Ook bij een kinderopvangvoorziening waarvan de toestemming tot exploitatie is ingetrokken en die desondanks in exploitatie blijft, is sprake van illegale opvang met dezelfde gevolgen als hiervoor beschreven.</text:p>
              </text:section>
              <text:section text:name="artikel_id1-3-2-2-5-3-4" text:style-name="artikel">
                <text:p text:style-name="artikel_kop_titel"><text:span text:style-name="artikel_kop_label"/> <text:span text:style-name="artikel_kop_nr"/> Streng aan de Poort</text:p>
                <text:p text:style-name="al">De gemeent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ijkt naast de beoordeling op de eisen vanuit de Wet kinderopvang, bij een nieuwe aanvraag ook naar andere vergunningen die van belang zijn voor de veiligheid en gezondheid van de op te vangen kinderen. De gemeente Valkenburg aan de Geul vindt het van groot belang dat wanneer een kinderopvangvoorziening start met exploiteren, ook aan de andere benodigde eisen gesteld aan bijvoorbeeld het brandveilig gebruik, de bouw (het gebouw) en de bestemming is voldaan. </text:p>
              </text:section>
              <text:section text:name="artikel_id1-3-2-2-5-3-5" text:style-name="artikel">
                <text:p text:style-name="artikel_kop_titel"><text:span text:style-name="artikel_kop_label"/> <text:span text:style-name="artikel_kop_nr"/> Startdatum exploitatie</text:p>
                <text:p text:style-name="al">Op basis van het onderzoek voor registratie neemt de gemeente een beslissing op de aanvraag. In de beslissing op de aanvraag wordt aangegeven vanaf welke datum de exploitatie mag starten op grond van de wet kinderopvang. </text:p>
              </text:section>
              <text:section text:name="artikel_id1-3-2-2-5-3-6" text:style-name="artikel">
                <text:p text:style-name="artikel_kop_titel"><text:span text:style-name="artikel_kop_label"/> <text:span text:style-name="artikel_kop_nr"/> Onderzoek na registratie</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section>
              <text:section text:name="artikel_id1-3-2-2-5-3-7" text:style-name="artikel">
                <text:p text:style-name="artikel_kop_titel"><text:span text:style-name="artikel_kop_label"/> <text:span text:style-name="artikel_kop_nr">5.1.5.</text:span> Mogelijkheden na afwijzing aanvraag tot exploitatie</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section>
            </text:section>
            <text:section text:name="paragraaf_id1-3-2-2-5-4" text:style-name="paragraaf">
              <text:p text:style-name="paragraaf_kop"><text:span text:style-name="label"/> <text:span text:style-name="nr"/> 
                <text:span text:style-name="nadrukcur">5.2 Houderwijziging</text:span>
              </text:p>
              <text:section text:name="structuurtekst_id1-3-2-2-5-4-2" text:style-name="structuurtekst">
                <text:p text:style-name="al">Een kindercentrum of gastouderbureau dat wordt overgenomen, is veelal al in exploitatie en er worden kinderen opgevangen/bemiddeld. </text:p>
                <text:p text:style-name="al">Het is voor de continuïteit daarom van groot belang dat de oude en nieuwe eigenaar samen een overname goed regelen. Een houderwijziging wordt ingediend middels een door de rijksoverheid vastgesteld wijzigingsformulier. Deze formulieren zijn te vinden op <text:a xlink:href="http://www.rijksoverheid.nl/" xlink:type="simple">www.rijksoverheid.nl</text:a> en <text:a xlink:href="http://www.landelijkregisterkinderopvang.nl/" xlink:type="simple">www.landelijkregisterkinderopvang.nl</text:a>. </text:p>
                <text:p text:style-name="al"/>
                <text:p text:style-name="al">De gemeente Valkenburg aan de Geul hanteert de volgende <text:span text:style-name="nadrukcur">uitgangspunten </text:span>bij een overname: </text:p>
                <text:p text:style-name="al">- Een overname moet worden behandeld als een nieuwe aanvraag. Dat betekent dat ook bij een overname streng wordt getoetst. Naleving van de kwaliteitseisen bij andere kinderopvangvoorzieningen en de handhavingshistorie van de nieuwe houder wordt meegewogen. </text:p>
                <text:p text:style-name="al">- Bij een overname worden leges in rekening gebracht, omdat de overname wordt behandeld als een nieuwe aanvraag, met bijbehorend onderzoek. </text:p>
                <text:p text:style-name="al">- De nieuwe houder heeft redelijkerwijs tijd nodig om eventuele bestaande tekortkomingen op te heffen. Daar wordt rekening mee gehouden.</text:p>
                <text:p text:style-name="al"/>
              </text:section>
            </text:section>
            <text:section text:name="paragraaf_id1-3-2-2-5-5" text:style-name="paragraaf">
              <text:p text:style-name="paragraaf_kop"><text:span text:style-name="label"/> <text:span text:style-name="nr"/> 
                <text:span text:style-name="nadrukcur">5.3 Verhuizing</text:span>
              </text:p>
              <text:section text:name="structuurtekst_id1-3-2-2-5-5-2" text:style-name="structuurtekst">
                <text:p text:style-name="al"/>
              </text:section>
              <text:section text:name="artikel_id1-3-2-2-5-5-3" text:style-name="artikel">
                <text:p text:style-name="artikel_kop_titel"><text:span text:style-name="artikel_kop_label"/> <text:span text:style-name="artikel_kop_nr">5.3.1.</text:span> Verhuizing van een kindercentrum of voorziening voor gastouderopvang</text:p>
                <text:p text:style-name="al">Wanneer een kindercentrum of voorziening voor gastouderopvang verhuist moet dit in behandeling worden genomen als zijnde een nieuwe aanvraag.</text:p>
                <text:p text:style-name="al"/>
                <text:p text:style-name="al">Bij de gemeente wordt ingediend:</text:p>
                <text:p text:style-name="al">- Voor de oude kinderopvangvoorziening een wijzigingsverzoek tot intrekken toestemming exploitatie (uitschrijving). Hierbij moet de aanvrager op het wijzigingsformulier vermelden dat het een verhuizing betreft.</text:p>
                <text:p text:style-name="al">- Voor de nieuwe kinderopvangvoorziening een aanvraag tot exploitatie (inschrijving).</text:p>
                <text:p text:style-name="al"/>
              </text:section>
              <text:section text:name="artikel_id1-3-2-2-5-5-4" text:style-name="artikel">
                <text:p text:style-name="artikel_kop_titel"><text:span text:style-name="artikel_kop_label"/> <text:span text:style-name="artikel_kop_nr">5.3.2.</text:span> Verhuizing van een gastouderbureau</text:p>
                <text:p text:style-name="al">Wanneer een gastouderbureau (GOB) verhuist, geldt een andere procedure. Wettelijk is vastgelegd dat een GOB geen nieuwe aanvraag tot exploitatie hoeft in te dienen wanneer het adres van een GOB wijzigt. </text:p>
                <text:p text:style-name="al"/>
                <text:p text:style-name="al">Bij de gemeente wordt ingediend:</text:p>
                <text:p text:style-name="al">-Een wijzigingsverzoek tot wijziging van het vestigingsadres </text:p>
                <text:p text:style-name="al"/>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p text:style-name="al"/>
              </text:section>
            </text:section>
            <text:p text:style-name="hoofdstuk_bottom"/>
          </text:section>
          <text:section text:name="hoofdstuk_id1-3-2-2-6" text:style-name="hoofdstuk">
            <text:p text:style-name="hoofdstuk_kop"><text:span text:style-name="label"/> <text:span text:style-name="nr"/> 6.Handhaving</text:p>
            <text:section text:name="artikel_id1-3-2-2-6-2" text:style-name="artikel">
              <text:p text:style-name="artikel_kop_titel"><text:span text:style-name="artikel_kop_label"/> <text:span text:style-name="artikel_kop_nr"/> </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p text:style-name="al"/>
            </text:section>
            <text:section text:name="paragraaf_id1-3-2-2-6-3" text:style-name="paragraaf">
              <text:p text:style-name="paragraaf_kop"><text:span text:style-name="label"/> <text:span text:style-name="nr"/> 
                <text:span text:style-name="nadrukcur">6.1 Maatwerk in handhaving</text:span>
              </text:p>
              <text:section text:name="structuurtekst_id1-3-2-2-6-3-2" text:style-name="structuurtekst">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p text:style-name="al"/>
              </text:section>
              <text:section text:name="artikel_id1-3-2-2-6-3-3" text:style-name="artikel">
                <text:p text:style-name="artikel_kop_titel"><text:span text:style-name="artikel_kop_label"/> <text:span text:style-name="artikel_kop_nr">6.1.1.</text:span> Herstellend en/of bestraffend handhaven</text:p>
                <text:p text:style-name="al">De gemeente Valkenburg aan de Geul heeft de mogelijkheid om zowel herstellend als bestraffend te handhaven: </text:p>
                <text:p text:style-name="al">- Herstellend betekent dat de gemeente de houder ertoe aanzet de overtreding van een kwaliteitseis op te heffen en opgeheven te houden.</text:p>
                <text:p text:style-name="al">- Bestraffend betekent dat de gemeente een bestuurlijke boete geeft voor bepaalde overtredingen.</text:p>
                <text:p text:style-name="al">Herstellend en bestraffend kan naast elkaar ingezet worden. </text:p>
                <text:p text:style-name="al">In hoofdstuk 3.2 van dit beleid is aangegeven dat de gemeente Valkenburg aan de Geul de volgende visie heeft op handhaven: </text:p>
                <text:p text:style-name="al">Het doel van het handhavend optreden is de overtreding te laten herstellen en te bestraffen indien nodig (dus: de gemeente kan een bestuurlijke boete opleggen).</text:p>
                <text:p text:style-name="al"/>
              </text:section>
              <text:section text:name="artikel_id1-3-2-2-6-3-4" text:style-name="artikel">
                <text:p text:style-name="artikel_kop_titel"><text:span text:style-name="artikel_kop_label"/> <text:span text:style-name="artikel_kop_nr">6.1.2.</text:span> Escalatieladder</text:p>
                <text:p text:style-name="al">In een herstellend traject zijn verschillende stappen te onderscheiden. </text:p>
                <text:p text:style-name="al"/>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p text:style-name="al">1.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p text:style-name="al">2.In geval van een overtreding met de prioriteit hoog, bedraagt de hersteltermijn maximaal 14 dagen. Is er sprake van een overtreding met een gemiddelde of lage prioriteit dan bedraagt de hersteltermijn maximaal respectievelijk 2 of 6 maanden.</text:p>
                <text:p text:style-name="al">3.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p text:style-name="al"/>
                <text:p text:style-name="al">
                <text:span text:style-name="nadrukondlijn">Stap 2: last onder dwangsom of last onder bestuursdwang</text:span>, artikel 125 lid 2 Gemeentewet en artikel 5:32 Awb. Voorafgaand aan de last onder dwangsom of last onder bestuursdwang dient het bestuursorgaan de overtreder te horen op grond van artikel 4:8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p text:style-name="al">1.Een last onder dwangsom wordt opgelegd met als doel herstel van de overtreding en/of voorkoming van herhaling van de overtreding.</text:p>
                <text:p text:style-name="al">2.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p text:style-name="al">3.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p text:style-name="al"/>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p text:style-name="al">1.Zolang de houder een bevel of aanwijzing niet opvolgt en het opleggen van een last onder bestuursdwang niet mogelijk is (lid 1).</text:p>
                <text:p text:style-name="al">2.Als een kindercentrum, gastouderbureau of voorziening voor gastouderopvang niet of niet langer aan de kwaliteitseisen voldoet (lid 2).</text:p>
                <text:p text:style-name="al"/>
                <text:p text:style-name="al">
                <text:span text:style-name="nadrukondlijn">Stap 4: </text:span>
                <text:span text:style-name="nadrukondlijn">intrekken van de beschikking met toestemming tot exploitatie </text:span>
                <text:span text:style-name="nadrukondlijn">en </text:span>
                <text:span text:style-name="nadrukondlijn">verwijdering uit het landel</text:span>
                <text:span text:style-name="nadrukondlijn">ijk register kinderopvang. </text:span>artikel 1.46 lid 5 en 6 Wet kinderopvang, artikel 1.47a lid 2 Wet kinderopvang en artikel 8 lid 1 Besluit registers kinderopvang.</text:p>
                <text:p text:style-name="al">Er zijn verschillende gronden waarop het college, in het kader van handhaving, een voorziening uit het register kinderopvang kan verwijderen en de toestemming tot exploitatie kan intrekken: </text:p>
                <text:p text:style-name="al">1.Indien is gebleken dat de houder niet langer de kinderopvangvoorziening exploiteert.</text:p>
                <text:p text:style-name="al">2.Indien uit een GGD-onderzoek of anderszins is gebleken dat de houder naar verwachting niet dan wel niet langer voldoet aan de bij of krachtens hoofdstuk 1 afdeling 3, paragrafen 2 en 3 gegeven voorschriften.</text:p>
                <text:p text:style-name="al">3.Indien drie maanden na de registratie de exploitatie van de kinderopvangvoorziening niet daadwerkelijk is aangevangen. Het college kan besluiten om een bepaalde stap of bepaalde stappen van het herstellende traject over te slaan dan wel meerdere keren toe te passen. In beginsel wordt het stroomschema boetebeleid gemeenten Zuid-Limburg zoals in de toelichting is opgenomen, als leidend gezien.</text:p>
                <text:p text:style-name="al"/>
                <text:p text:style-name="al">Naast een herstellend traject kan er zoals in 6.2.1. beschreven is, kan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  </text:p>
              </text:section>
              <text:section text:name="artikel_id1-3-2-2-6-3-5" text:style-name="artikel">
                <text:p text:style-name="artikel_kop_titel"><text:span text:style-name="artikel_kop_label"/> <text:span text:style-name="artikel_kop_nr">6.1.3.</text:span> Handhavingsafwegingen</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 </text:p>
                <text:p text:style-name="al"/>
                <text:p text:style-name="al">Voor de herstellende handhaving zijn dit onder andere de volgende afwegingen:</text:p>
                <text:p text:style-name="al">- Is er herstelaanbod geweest?</text:p>
                <text:p text:style-name="al">- Wat is de aard van de overtreding?</text:p>
                <text:p text:style-name="al">- Wat is de ernst van de overtreding?</text:p>
                <text:p text:style-name="al">- Hoeveel overtredingen zijn er totaal?</text:p>
                <text:p text:style-name="al">- Betreft het een herhaalde overtreding (recidive)?</text:p>
                <text:p text:style-name="al">- Wat zijn de omstandigheden waaronder de overtreding begaan is?</text:p>
                <text:p text:style-name="al">- Komt de overtreding voort uit economisch belang?</text:p>
                <text:p text:style-name="al"/>
              </text:section>
              <text:section text:name="artikel_id1-3-2-2-6-3-6" text:style-name="artikel">
                <text:p text:style-name="artikel_kop_titel"><text:span text:style-name="artikel_kop_label"/> <text:span text:style-name="artikel_kop_nr">6.1.4.</text:span> Hersteltermijn/begunstigingstermijn</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de gemeente Valkenburg aan de Geul de volgende termijnen gehanteerd:</text:p>
                <text:p text:style-name="al">a)maximaal twee weken voor herstel van overtredingen met gevolgen voor de directe veiligheid, gezondheid of pedagogisch welbevinden van de kinderen in de dagelijkse opvangpraktijk;  </text:p>
                <text:p text:style-name="al">b)maximaal twee maanden voor herstel of wijziging van beleidsvoering en administratieve vereisten die redelijkerwijs moeten leiden tot verantwoorde kinderopvang; </text:p>
                <text:p text:style-name="al">c)maximaal zes maanden voor herstel van andere overtredingen die geen directe gevolgen hebben voor de veilige en gezonde omgeving van de kinderen; </text:p>
                <text:p text:style-name="al"/>
                <text:p text:style-name="al">De hersteltermijn zal met deze uitgangspunten bij elk handhavingsbesluit aan de hand van de specifieke situatie worden bepaald.</text:p>
              </text:section>
            </text:section>
            <text:section text:name="paragraaf_id1-3-2-2-6-4" text:style-name="paragraaf">
              <text:p text:style-name="paragraaf_kop"><text:span text:style-name="label"/> <text:span text:style-name="nr"/> 
                <text:span text:style-name="nadrukcur">6.2</text:span>
                <text:span text:style-name="nadrukcur"/>
                <text:span text:style-name="nadrukcur">Handhavingsmiddelen</text:span>
              </text:p>
              <text:section text:name="structuurtekst_id1-3-2-2-6-4-2" text:style-name="structuurtekst">
                <text:p text:style-name="al"/>
                <text:p text:style-name="al">De gemeente kan de volgende herstellende en bestraffende handhavingsmiddelen inzetten:</text:p>
                <text:p text:style-name="al">
                <text:span text:style-name="nadrukvet">
                  <text:span text:style-name="nadrukondlijn">Traject                                               Handhavingsmiddel</text:span>
                </text:span>
              </text:p>
                <text:p text:style-name="al">
                <text:span text:style-name="nadrukvet">Formeel herstellend</text:span>         Aanwijzing</text:p>
                <text:p text:style-name="al">            Last onder dwangsom</text:p>
                <text:p text:style-name="al">            Last onder bestuursdwang</text:p>
                <text:p text:style-name="al">                    Exploitatieverbod</text:p>
                <text:p text:style-name="al">            Intrekken toestemming tot exploitatie</text:p>
                <text:p text:style-name="al">
                <text:span text:style-name="nadrukvet">Formeel bestraffend</text:span>         Bestuurlijke boete</text:p>
                <text:p text:style-name="al"/>
                <text:p text:style-name="al">Niet ieder middel is in iedere situatie geschikt om in te zetten. De gemeente kiest altijd het meest passende middel. </text:p>
                <text:p text:style-name="al"/>
                <text:p text:style-name="al">Hieronder volgt een toelichting op de diverse middelen die de gemeente Valkenburg aan de Geul zal inzetten.</text:p>
              </text:section>
              <text:section text:name="artikel_id1-3-2-2-6-4-3" text:style-name="artikel">
                <text:p text:style-name="artikel_kop_titel"><text:span text:style-name="artikel_kop_label"/> <text:span text:style-name="artikel_kop_nr">6.2.1.</text:span> De aanwijzing</text:p>
                <text:p text:style-name="al">De aanwijzing wordt door de gemeente Valkenburg aan de Geul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
                <text:p text:style-name="al">Na afloop van de hersteltermijn kan de gemeente de GGD opdracht geven om een nader onderzoek uit te voeren om te beoordelen of de overtreding van de kwaliteitseis is beëindigd.</text:p>
                <text:p text:style-name="al"/>
              </text:section>
              <text:section text:name="artikel_id1-3-2-2-6-4-4" text:style-name="artikel">
                <text:p text:style-name="artikel_kop_titel"><text:span text:style-name="artikel_kop_label"/> <text:span text:style-name="artikel_kop_nr">6.2.2.</text:span> De last onder dwangsom (LOD)</text:p>
                <text:p text:style-name="al">De last onder dwangsom is een herstelmaatregel die doorgaans wordt gegeven na het niet opvolgen van een aanwijzing. Of indien in het verleden al eerder een aanwijzing voor eenzelfde overtreding gegeven is. </text:p>
                <text:p text:style-name="al"/>
                <text:p text:style-name="al">Met een last onder dwangsom krijgt een houder wederom de plicht (last) opgelegd om een overtreding van een kwaliteitseis te herstellen binnen een aangegeven (begunstigings-)termijn en daarna hersteld te houden. </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 </text:p>
                <text:p text:style-name="al"/>
                <text:p text:style-name="al">De gemeente stelt de hoogte van de dwangsom als volgt vast:</text:p>
                <text:p text:style-name="al">-Het bedrag is gelijk aan het bedrag dat in het afwegingsmodel staat genoemd als boete;</text:p>
                <text:p text:style-name="al"/>
                <text:p text:style-name="al"/>
                <text:p text:style-name="al">Een dwangsom kan worden opgelegd:</text:p>
                <text:p text:style-name="al">-Als bedrag ineens. </text:p>
                <text:p text:style-name="al">In dat geval wordt er na de begunstigingstermijn eenmalig beoordeeld of wel of niet aan de opgelegde last is voldaan en of de dwangsom dus wel of niet is verbeurt.</text:p>
                <text:p text:style-name="al">-Per constatering van een overtreding. </text:p>
                <text:p text:style-name="al">Hierbij wordt na de hersteltermijn de dwangsom verbeurt elke keer wanneer (door of namens de gemeente) geconstateerd wordt dat de houder de last overtreedt. Er wordt in dit geval wel een maximumbedrag aan gekoppeld, welke in het besluit is opgenomen. </text:p>
                <text:p text:style-name="al">-Per periode dat de last wordt overtreden. </text:p>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p text:style-name="al"/>
                <text:p text:style-name="al">Het betalen van de dwangsom kan voorkomen worden door tijdig herstellen en hersteld houden van de overtreding. </text:p>
                <text:p text:style-name="al"/>
                <text:p text:style-name="al">De houder waaraan een last onder dwangsom is opgelegd, kan, indien een jaar nadat de last van kracht is geworden geen overtreding van de betreffende kwaliteitseis is geconstateerd, verzoeken om de last op te heffen. </text:p>
              </text:section>
              <text:section text:name="artikel_id1-3-2-2-6-4-5" text:style-name="artikel">
                <text:p text:style-name="artikel_kop_titel"><text:span text:style-name="artikel_kop_label"/> <text:span text:style-name="artikel_kop_nr">6.2.3.</text:span> Last onder bestuursdwang (LOB)</text:p>
                <text:p text:style-name="al">Bij een last onder bestuursdwang neemt de gemeente bepaalde maatregelen om de overtreding van de kwaliteitseis op te heffen. De kosten die hierbij gemaakt worden zijn voor rekening van de houder. </text:p>
              </text:section>
              <text:section text:name="artikel_id1-3-2-2-6-4-6" text:style-name="artikel">
                <text:p text:style-name="artikel_kop_titel"><text:span text:style-name="artikel_kop_label"/> <text:span text:style-name="artikel_kop_nr">6.2.4.</text:span> Het exploitatieverbod</text:p>
                <text:p text:style-name="al">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Valkenburg aan de Geul kan een houder in de volgende gevallen een exploitatie verbod op leggen: </text:p>
                <text:p text:style-name="al">-Zolang de houder een bevel of aanwijzing niet opvolgt (en het opleggen van een last onder bestuursdwang niet mogelijk is)</text:p>
                <text:p text:style-name="al"/>
                <text:p text:style-name="al">Bij het exploitatieverbod stelt de gemeente een maximale termijn. Dit is geen hersteltermijn zoals eerder in paragraaf 6.2.4. beschreven. </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section>
              <text:section text:name="artikel_id1-3-2-2-6-4-7" text:style-name="artikel">
                <text:p text:style-name="artikel_kop_titel"><text:span text:style-name="artikel_kop_label"/> <text:span text:style-name="artikel_kop_nr">6.2.5.</text:span> Intrekken toestemming tot exploitatie in vervolg op handhaving</text:p>
                <text:p text:style-name="al">Er zijn verschillende gronden waarop, in het kader van handhaving, de toestemming tot exploitatie kan worden ingetrokken:</text:p>
                <text:p text:style-name="al">-indien is gebleken dat de houder de kinderopvangvoorziening niet langer exploiteert; </text:p>
                <text:p text:style-name="al">-indien de exploitatie van de voorziening drie maanden na de inschrijving in het LRK niet daadwerkelijk is aangevangen; </text:p>
                <text:p text:style-name="al">-indien uit een GGD-onderzoek of anderszins is gebleken dat de houder niet of niet langer zal voldoen aan de bij en krachtens hoofdstuk 1, afdeling 3, paragrafen 2 en 3 gegeven voorschriften van de Wet kinderopvang. </text:p>
                <text:p text:style-name="al"/>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section>
              <text:section text:name="artikel_id1-3-2-2-6-4-8" text:style-name="artikel">
                <text:p text:style-name="artikel_kop_titel"><text:span text:style-name="artikel_kop_label"/> <text:span text:style-name="artikel_kop_nr">6.2.6.</text:span> De bestuurlijke boete (hierna: boete)</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
                <text:span text:style-name="nadrukcur">
                  <text:span text:style-name="nadrukondlijn">Een boete kan door de gemeente Valkenburg aan de Geul</text:span>
                </text:span>
                <text:span text:style-name="nadrukcur">
                  <text:span text:style-name="nadrukondlijn"/>
                </text:span>
                <text:span text:style-name="nadrukcur">
                  <text:span text:style-name="nadrukondlijn">worden opgelegd bij</text:span>
                </text:span>: </text:p>
                <text:p text:style-name="al">-Het overtreden van de kwaliteitseisen uit de Wet kinderopvang en aanverwante regelgeving;</text:p>
                <text:p text:style-name="al">-Het niet opvolgen van een bevel of aanwijzing; </text:p>
                <text:p text:style-name="al">-Niet meewerken aan een verzoek van een toezichthouder of het bewust verkeerd informeren van een toezichthouder; </text:p>
                <text:p text:style-name="al">-Het starten van de exploitatie, voor de datum van ingang van de toestemming tot exploitatie. </text:p>
                <text:p text:style-name="al">-Het niet tijdig melden van wijzigingen van de in het LRK geregistreerde gegevens; </text:p>
                <text:p text:style-name="al">-Het overtreden van een exploitatieverbod;</text:p>
                <text:p text:style-name="al">-Schenden medewerkingsplicht;</text:p>
                <text:p text:style-name="al">-Niet opvolgen van een aanwijzing, bevel of exploitatieverbod;</text:p>
                <text:p text:style-name="al">-Niet nakomen afspraak als bedoeld in artikel 167 Wet op primair onderwijs.</text:p>
                <text:p text:style-name="al"/>
                <text:p text:style-name="al">
                <text:span text:style-name="nadrukcur">
                  <text:span text:style-name="nadrukondlijn">Hoogte van een boete en grootte van de organisatie </text:span>
                </text:span>
              </text:p>
                <text:p text:style-name="al">De Wet kinderopvang geeft de gemeente de bevoegdheid om voor een overtreding / het niet naleven van een kwaliteitseis uit de Wko een boete op te leggen van maximaal €45.000. Voor de hoogte van boetes zijn in het afwegingsoverzicht normbedragen opgesteld. </text:p>
                <text:p text:style-name="al">Proportionaliteit en een goede dosering zijn een belangrijk uitgangspunt bij handhaving. Gemeente Valkenburg aan de Geul hanteert voor voorzieningen voor gastouderopvang als uitgangspunt dat het boetebedrag zoals neergelegd in het afwegingsoverzicht met 0,5 kan worden vermenigvuldigd. Dit geldt niet wanneer het een kwaliteitseis is die specifiek alleen aan de gastouder wordt opgelegd</text:p>
                <text:p text:style-name="al"/>
                <text:p text:style-name="al">De gemeente Valkenburg aan de Geul verhoogt de boete indien de omstandigheden hier aanleiding toe geven. Hiervan kan sprake zijn onder andere bij :</text:p>
                <text:p text:style-name="al">-Herhaling van de overtreding (recidive), zijnde een overtreding welke binnen een periode van drie jaar nadat een eerdere overtreding van dezelfde wettelijke norm heeft plaatsgevonden waarvoor eveneens een bestuurlijke boete was opgelegd. De boete kan worden verhoogd met een factor 1,5.</text:p>
                <text:p text:style-name="al">-Terugkerende recidive, indien er sprake is van een derde of volgende overtreding van dezelfde wettelijke norm binnen een periode van drie jaar nadat de daaraan voorafgaande overtreding zich heeft voorgedaan waarvoor eveneens een bestuurlijke boete was opgelegd. De boete kan worden verhoogd met een factor 2.</text:p>
                <text:p text:style-name="al">Wanneer er meerdere overtredingen zijn waar een boete voor wordt opgelegd, worden de bedragen bij elkaar opgeteld tot één bedrag.</text:p>
              </text:section>
            </text:section>
            <text:section text:name="paragraaf_id1-3-2-2-6-5" text:style-name="paragraaf">
              <text:p text:style-name="paragraaf_kop"><text:span text:style-name="label"/> <text:span text:style-name="nr"/> 
                <text:span text:style-name="nadrukcur">6.3 Handhaving na herstelaanbod</text:span>
              </text:p>
              <text:section text:name="structuurtekst_id1-3-2-2-6-5-2" text:style-name="structuurtekst">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  </text:p>
              </text:section>
              <text:section text:name="artikel_id1-3-2-2-6-5-3" text:style-name="artikel">
                <text:p text:style-name="artikel_kop_titel"><text:span text:style-name="artikel_kop_label"/> <text:span text:style-name="artikel_kop_nr">6.3.1.</text:span> Herstelaanbod gedaan met positief resultaat</text:p>
                <text:p text:style-name="al">Wanneer een overtreding na herstelaanbod is opgelost treedt de gemeente Valkenburg aan de Geul niet handhavend op. De overtreding is immers verholpen.</text:p>
              </text:section>
              <text:section text:name="artikel_id1-3-2-2-6-5-4" text:style-name="artikel">
                <text:p text:style-name="artikel_kop_titel"><text:span text:style-name="artikel_kop_label"/> <text:span text:style-name="artikel_kop_nr">6.3.2.</text:span> Herstelaanbod aangeboden maar geen (volledig) herstel</text:p>
                <text:p text:style-name="al">Als de overtreding na herstelaanbod niet (volledig) is opgelost, handhaaft de gemeente in principe conform het reguliere handhavingsbeleid. </text:p>
                <text:p text:style-name="al"/>
              </text:section>
            </text:section>
            <text:section text:name="paragraaf_id1-3-2-2-6-6" text:style-name="paragraaf">
              <text:p text:style-name="paragraaf_kop"><text:span text:style-name="label"/> <text:span text:style-name="nr"/> 
                <text:span text:style-name="nadrukcur">Slotbepalingen</text:span>
              </text:p>
              <text:section text:name="structuurtekst_id1-3-2-2-6-6-2" text:style-name="structuurtekst">
                <text:p text:style-name="al">Onder bijzondere omstandigheden kan het college gemotiveerd afwijken van de beleidsregels. </text:p>
                <text:p text:style-name="al">Deze beleidsregels worden aangehaald als ‘Beleidsregels gemeentelijke taken uitvoering Wet kinderopvang gemeente Valkenburg aan de Geul, 2021’ en treden in werking op de dag na bekendmaking in de gemeente Valkenburg aan de Geul.</text:p>
                <text:p text:style-name="al">De beleidsregels kinderopvang, zoals vastgesteld door het college op 5 december 2017, worden ingetrokken.</text:p>
                <text:p text:style-name="al"/>
              </text:section>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p text:style-name="al"/>
            <text:p text:style-name="al">Gemeente Valkenburg aan de Geul, 2021  </text:p>
            <text:p text:style-name="al"/>
            <text:p text:style-name="al"/>
            <text:p text:style-name="al">Inhoud</text:p>
            <text:p text:style-name="al"/>
            <text:p text:style-name="al">1. Besluit, toepassing, citeertitel beleidsregels en definities   </text:p>
            <text:p text:style-name="al">1.1 Besluit</text:p>
            <text:p text:style-name="al">1.2 Toepassing</text:p>
            <text:p text:style-name="al">1.3 Citeertitel</text:p>
            <text:p text:style-name="al">1.4 Definities</text:p>
            <text:p text:style-name="al">2. Inleiding</text:p>
            <text:p text:style-name="al">2.1 Waarom beleid</text:p>
            <text:p text:style-name="al">2.2. Wat komt aan de orde</text:p>
            <text:p text:style-name="al">2.3 Landelijke en gemeente ontwikkelingen</text:p>
            <text:p text:style-name="al">3. Kader, visie, ambitie en speerpunten</text:p>
            <text:p text:style-name="al">3.1 Kader</text:p>
            <text:p text:style-name="al">3.2 Visie op handhaving</text:p>
            <text:p text:style-name="al">3.3. Ambitie</text:p>
            <text:p text:style-name="al">3.4 Speerpunten</text:p>
            <text:p text:style-name="al">4. Toezicht</text:p>
            <text:p text:style-name="al">4.1 Onderzoeken</text:p>
            <text:p text:style-name="al">4.2 Risicogestuurd en onaangekondigd toezicht</text:p>
            <text:p text:style-name="al">4.3 Herstelaanbod</text:p>
            <text:p text:style-name="al">4.4. Schriftelijk bevel</text:p>
            <text:p text:style-name="al">5. Aanvraag tot exploitatie </text:p>
            <text:p text:style-name="al">5.1 Nieuwe voorziening</text:p>
            <text:p text:style-name="al">5.2 Houderwijziging</text:p>
            <text:p text:style-name="al">5.3 Verhuizing</text:p>
            <text:p text:style-name="al">6. Handhaving</text:p>
            <text:p text:style-name="al">6.1 Maatwerk in handhaving</text:p>
            <text:p text:style-name="al">6.2 Handhavingsmiddelen</text:p>
            <text:p text:style-name="al">6.3 Handhaving na herstelaanbod</text:p>
            <text:p text:style-name="al">7. Slotbepalingen</text:p>
            <text:p text:style-name="al"/>
            <text:p text:style-name="al"/>
            <text:p text:style-name="al">Bijlage 1: Stroomschema boetebeleid gemeenten Zuid-Limburg </text:p>
            <text:p text:style-name="al">Bijlage 2: Afwegingsmodel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68716</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16</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16</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Zorg en gezondheid | Organisatie en beleid</meta:user-defined>
    <meta:user-defined meta:name="DC.source">artikel 4.81 van de Wijzigingswet Algemene wet bestuursrecht en enkele andere wetten (nieuwe omgevingsrecht en nadeelcompensatierecht)]|[1.0:c:BWBR0044962&amp;artikel=4.81&amp;g=2021-07-01</meta:user-defined>
    <meta:user-defined meta:name="DCTERMS.abstract">Beleidsregels gemeentelijke taken uitvoering Wet kinderopvang </meta:user-defined>
    <dc:language>nl</dc:language>
    <meta:user-defined meta:name="OVERHEIDop.locatietype/OVERHEIDop.gebiedsmarkering">Gemeente</meta:user-defined>
    <meta:user-defined meta:name="DC.title">Beleidsregels gemeentelijke taken uitvoering Wet kinderopvang</meta:user-defined>
    <meta:user-defined meta:name="DCTERMS.W3CDTF/DCTERMS.available">2021-08-09</meta:user-defined>
    <meta:user-defined meta:name="DCTERMS.W3CDTF/OVERHEIDop.jaargang">2021</meta:user-defined>
    <meta:user-defined meta:name="OVERHEIDop.publicationIssue">268716</meta:user-defined>
    <meta:user-defined meta:name="OVERHEIDop.betreftRegeling">CVDR661321_1</meta:user-defined>
    <meta:user-defined meta:name="xs:date/OVERHEIDop.startdatum">2021-07-14</meta:user-defined>
    <meta:user-defined meta:name="OVERHEIDop.GmbID/DC.identifier">gmb-2021-268716</meta:user-defined>
    <meta:user-defined meta:name="OVERHEIDop.versieInformatie"/>
  </office:meta>
</office:document-meta>
</file>