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Napoleonsweg 151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plaatsen van teelttunnels voor veredelingsactiviteiten op de locatie Napoleonsweg 151, 6083 AB Nunhem</text:p>
            <text:p text:style-name="common-al">De melding is geregistreerd onder zaaknummer 2021-012090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871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Napoleonsweg 151, 6083 AB Nunhem</meta:user-defined>
    <dc:language>nl</dc:language>
    <meta:user-defined meta:name="OVERHEIDop.locatietype/OVERHEIDop.gebiedsmarkering">Punt</meta:user-defined>
    <meta:user-defined meta:name="DC.title">Kennisgeving ontvangst melding Activiteitenbesluit, Napoleonsweg 151, 6083 AB Nunhe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11</meta:user-defined>
    <meta:user-defined meta:name="OVERHEIDop.GmbID/DC.identifier">gmb-2021-268711</meta:user-defined>
    <meta:user-defined meta:name="OVERHEIDop.versieInformatie"/>
  </office:meta>
</office:document-meta>
</file>