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mwand, Monnikensteeg 3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93</text:p>
            <text:p text:style-name="common-al">OLO-nummer: 5749179</text:p>
            <text:p text:style-name="common-al">Datum indiening: 17-01-2021</text:p>
            <text:p text:style-name="common-al">Omschrijving: het plaatsen van een damwand</text:p>
            <text:p text:style-name="common-al">Adres: Monnikensteeg 3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7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25.093 445972.106</meta:user-defined>
    <meta:user-defined meta:name="DC.title">ODRA Gemeente Arnhem - Aanvraag omgevingsvergunning, het plaatsen van een damwand, Monnikensteeg 32  te Arnhem</meta:user-defined>
    <meta:user-defined meta:name="OVERHEID.PostcodeHuisnummer/OVERHEIDop.postcodeHuisnummer">6823AC 32</meta:user-defined>
    <meta:user-defined meta:name="OVERHEIDop.straatnaam">Monnikensteeg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71</meta:user-defined>
    <meta:user-defined meta:name="OVERHEIDop.GmbID/DC.identifier">gmb-2021-26871</meta:user-defined>
    <meta:user-defined meta:name="OVERHEIDop.versieInformatie"/>
  </office:meta>
</office:document-meta>
</file>