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 en Wet op de Kanssp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uren,</text:p>
            <text:p text:style-name="al">Gelet op het bepaalde in:</text:p>
            <text:list text:style-name="id1-3-2-1-1-3">
              <text:list-item text:style-override="id1-3-2-1-1-3-1">
                <text:number>-</text:number>
                <text:p text:style-name="al">Artikel 41 van de Alcoholwet</text:p>
              </text:list-item>
              <text:list-item text:style-override="id1-3-2-1-1-3-2">
                <text:number>-</text:number>
                <text:p text:style-name="al">Artikel 34 van de Wet op de Kansspelen</text:p>
                <text:p text:style-name="al"/>
              </text:list-item>
            </text:list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De aanwijzing van toezichthoudende bevoegdheden van de bij of krachtens de gestelde wet- en regelgeving noodzakelijk is voor de uitoefening van de werkzaamhed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volgende buitengewoon opsporingsambtenaar aan te wijzen als toezichthouder Alcoholweten Wet op de Kansspelen: de heer Casper Frank Groenendijk, geboren op 24 september 1997 te Zwijndrecht.</text:p>
            <text:p text:style-name="al"/>
            <text:p text:style-name="al">Dit besluit treedt in werking op de dag na die van de bekendmaking, met terugwerkende kracht tot 1 juli 2021.</text:p>
            <text:p text:style-name="al"/>
            <text:p text:style-name="al">Met inwerkingtreding van dit besluit, wordt het Aanwijzingsbesluit toezichthouder Drank- en Horecawet en Wet op de Kansspelen, door de burgemeester vastgesteld op 2 juli 2019, ingetrokken. </text:p>
            <text:p text:style-name="al"/>
            <text:p text:style-name="al">Vastgesteld door de burgemeester van Buren op 7 juli 2021.</text:p>
            <text:p text:style-name="al">de burgemeester van Buren,  </text:p>
            <text:p text:style-name="al"/>
            <text:p text:style-name="al">J.P.M. Meij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870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0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0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0/xml/MC-DRP-DmBesluit-Web-CB.xml</meta:user-defined>
    <meta:user-defined meta:name="OVERHEID.Gemeente/DC.creator">Bu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DC.source">artikel 41 van de Alcoholwet]|[1.0:c:BWBR0002458&amp;artikel=41&amp;g=2021-07-01</meta:user-defined>
    <meta:user-defined meta:name="DC.source">artikel 34 van de Wet op de kansspelen]|[1.0:c:BWBR0002469&amp;artikel=34&amp;g=2021-07-01</meta:user-defined>
    <meta:user-defined meta:name="OVERHEIDop.referentienummer">Z.033891</meta:user-defined>
    <meta:user-defined meta:name="DCTERMS.alternative">Aanwijzingsbesluit toezichthouder Alcoholwet en Wet op de Kansspelen</meta:user-defined>
    <dc:language>nl</dc:language>
    <meta:user-defined meta:name="OVERHEIDop.locatietype/OVERHEIDop.gebiedsmarkering">Gemeente</meta:user-defined>
    <meta:user-defined meta:name="DC.title">Aanwijzingsbesluit toezichthouder Alcoholwet en Wet op de Kansspel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08</meta:user-defined>
    <meta:user-defined meta:name="OVERHEIDop.betreftRegeling">CVDR661320_1</meta:user-defined>
    <meta:user-defined meta:name="OVERHEIDop.GmbID/DC.identifier">gmb-2021-268708</meta:user-defined>
    <meta:user-defined meta:name="xs:date/OVERHEIDop.startdatum">2021-08-10</meta:user-defined>
    <meta:user-defined meta:name="OVERHEIDop.versieInformatie"/>
  </office:meta>
</office:document-meta>
</file>