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wijzigen van de gevels van een bloemenstal - Rembrandtweg 4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0 juli 2021, zaaknummer Z21-053548 </text:span>
          </text:p>
            <text:p text:style-name="common-al">Het wijzigen van de gevels van een bloemenstal.</text:p>
            <text:p text:style-name="tussenkopcur">
            <text:span text:style-name="nadrukvet">Rectificatie</text:span>
          </text:p>
            <text:p text:style-name="common-al">Bij het beoordelen van de ontvangen aanvraag is gebleken dat de omschrijving zoals eerder gepubliceerd niet juist was. Zie voor eerdere bekendmaking Gemeenteblad 2021 nr. <text:a xlink:href="https://zoek.officielebekendmakingen.nl/gmb-2021-250023.html" xlink:type="simple">25002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70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wijzigen van de gevels van een bloemenstal - Rembrandtweg 411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03</meta:user-defined>
    <meta:user-defined meta:name="OVERHEIDop.GmbID/DC.identifier">gmb-2021-268703</meta:user-defined>
    <meta:user-defined meta:name="OVERHEIDop.versieInformatie"/>
  </office:meta>
</office:document-meta>
</file>